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bedrijfspand  aan Ambachtstraat 10, 4283 JD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bedrijfspand  aan Ambachtstraat 10, 4283 JD in Giessen (2024-0263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4. De gemeente neemt daarover waarschijnlijk voor 16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92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2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2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4-026300</meta:user-defined>
    <dc:language>nl</dc:language>
    <meta:user-defined meta:name="OVERHEIDop.locatietype/OVERHEIDop.gebiedsmarkering">Punt</meta:user-defined>
    <meta:user-defined meta:name="DC.title">Gemeente Altena - Aanvraag vergunning voor het verbouwen van een bedrijfspand  aan Ambachtstraat 10, 4283 JD Gies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20</meta:user-defined>
    <meta:user-defined meta:name="OVERHEIDop.GmbID/DC.identifier">gmb-2024-287920</meta:user-defined>
    <meta:user-defined meta:name="OVERHEIDop.versieInformatie"/>
  </office:meta>
</office:document-meta>
</file>