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achter 23 en 23a, aanvraag omgevingsvergunning nieuwbouw drie woningen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januari 2024 aangevraagd voor de nieuwbouw van drie woningen met berging achter Plein 23 en 23a in Houten en heeft als kenmerk 82326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79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uten, Plein achter 23 en 23a, aanvraag omgevingsvergunning nieuwbouw drie woningen met berg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92</meta:user-defined>
    <meta:user-defined meta:name="OVERHEIDop.GmbID/DC.identifier">gmb-2024-28792</meta:user-defined>
    <meta:user-defined meta:name="OVERHEIDop.versieInformatie"/>
  </office:meta>
</office:document-meta>
</file>