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office:automatic-styles>
  <office:body>
    <office:text>
      <text:p text:style-name="new_page_staatscourant"/>
      <text:p text:style-name="single-kop-titel">Wijziging Algemene plaatselijke verordening gemeente Raalte</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het college van burgemeester en wethouders van 14 mei 2024, nummer 25377-2024;</text:p>
            <text:p text:style-name="al">overwegende:</text:p>
            <text:p text:style-name="al">dat in verband met de verzelfstandiging van de weekmarkten een regeling in de Algemene plaatselijke verordening overbodig is geworden.</text:p>
            <text:p text:style-name="al">gelet op artikel 149 van de Gemeentewet, </text:p>
            <text:p text:style-name="al"/>
            <text:p text:style-name="al"/>
          </text:section>
          <text:section text:name="afkondiging_id1-3-2-1-2" text:style-name="afkondiging">
            <text:p text:style-name="afkondiging_top"/>
            <text:p text:style-name="al"> Besluit </text:p>
            <text:p text:style-name="al">
            <text:span text:style-name="nadrukvet">tot het wijzigen van de Algemene plaatselijke verordening gemeente Raalte (13<text:span text:style-name="sup">e</text:span>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Algemene plaatselijke verordening gemeente Raalte wordt als volgt gewijzigd:</text:p>
            <text:p text:style-name="al">
            <text:span text:style-name="nadrukvet">A</text:span>
          </text:p>
            <text:p text:style-name="al">
            <text:span text:style-name="nadrukvet">Artikel 2.10 tweede lid, wordt als volgt gewijzigd:</text:span>
          </text:p>
            <text:p text:style-name="al"/>
            <text:list text:style-name="id1-3-2-2-1-6">
              <text:list-item text:style-override="id1-3-2-2-1-6-1">
                <text:number>1.</text:number>
                <text:p text:style-name="al">In onderdeel b wordt het woord ‘en’ vervangen door ‘;’. </text:p>
              </text:list-item>
              <text:list-item text:style-override="id1-3-2-2-1-6-2">
                <text:number>2.</text:number>
                <text:p text:style-name="al">De onderdelen c en d worden vernummerd naar d en e.</text:p>
              </text:list-item>
            </text:list>
            <text:list text:style-name="id1-3-2-2-1-7">
              <text:list-item text:style-override="id1-3-2-2-1-7-1">
                <text:number>3.</text:number>
                <text:p text:style-name="al">Na onderdeel b wordt een nieuw onderdeel c toegevoegd, luidende:</text:p>
                <text:p text:style-name="al"/>
                <text:p text:style-name="al">c. markten, als bedoeld in artikel 160, eerste lid onder g van de Gemeentewet.</text:p>
                <text:p text:style-name="al"/>
              </text:list-item>
            </text:list>
            <text:p text:style-name="al"/>
            <text:p text:style-name="al">
            <text:span text:style-name="nadrukvet">B</text:span>
          </text:p>
            <text:p text:style-name="al">
            <text:span text:style-name="nadrukvet">Afdeling 10 Markten</text:span> van Hoofdstuk 5 komt te vervallen.</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1 juli 2024.</text:p>
            <text:p text:style-name="al"/>
          </text:section>
        </text:section>
        <text:section text:name="regeling-sluiting_id1-3-2-3" text:style-name="regeling-sluiting">
          <text:section text:name="slotformulering_id1-3-2-3-1" text:style-name="slotformulering">
            <text:p text:style-name="al">Aldus besloten in de vergadering van 20 juni 2024</text:p>
            <text:p text:style-name="al"/>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Rob</text:span>
            <text:span text:style-name="achternaam">Zuidema</text:span>
          </text:span></text:p>
          </text:section>
        </text:section>
        <text:section text:name="bijlage_id1-3-2-4" text:style-name="bijlage">
          <text:p text:style-name="bijlage_top"/>
          <text:p text:style-name="hoofdstuk_kop"><text:span text:style-name="label"> TOELICHTING </text:span> <text:span text:style-name="nr"/> </text:p>
          <text:p text:style-name="al"/>
          <text:p text:style-name="al">Als gevolg van het besluit van het college, d.d. 14 mei 2024, om de weekmarkten in de gemeente Raalte per 1 juli 2024 te verzelfstandigen is het niet langer nodig om de bepalingen zoals genoemd in hoofdstuk 5 afdeling 10 van de Algemene plaatselijke verordening (hierna: Apv) te handhaven. Een systeem van vergunningen en algemene verbindende voorschriften komt hiermee te vervallen. Hiervoor in de plaats komt een bruikleenoverkomst tussen de gemeente Raalte en een tweetal stichtingen die de weekmarkten in de gemeente Raalte gaan organiseren. Deze stichtingen zullen op hun beurt weer overeenkomsten (genaamd: huurovereenkomsten standplaatsen) sluiten met de marktkooplieden. </text:p>
          <text:p text:style-name="al">Het gebruik van een openbare plaats ten behoeve van een weekmarkt is niet in overeenstemming met de publieke functie ervan. Strikt genomen is dan een vergunning noodzakelijk op grond van artikel 2.10, eerste lid Apv. Dit wordt anders als reeds is voorzien in een regeling die dit gebruik reguleert. De bepalingen van afdeling 10 van hoofdstuk 5 boden een dergelijk kader, zoals een vergunningplicht indien een standplaats op een markt wordt ingenomen. Met de verzelfstandiging van de weekmarkten vervalt dit kader en dus ook deze vergunningplicht. Hierdoor is het nodig om een onderdeel toe te voegen aan artikel 2.10, tweede lid Apv, waarin het gebruik van een openbare plaats voor het houden van een markt uitgezonderd is van de vergunningplicht. </text:p>
          <text:p text:style-name="al">
          <text:span text:style-name="nadrukvet">Leeswijzer</text:span>
        </text:p>
          <text:p text:style-name="al">In de tabel volgt eerst een verwijzing naar het wijzigingsbesluit, vervolgens wordt aangegeven welk artikel(onderdeel) wijzigt. In de ‘bestaande tekst’ zijn de woorden en leestekens waaraan iets verandert, <text:span text:style-name="nadrukcur">cursief</text:span> gezet. In de ‘nieuwe tekst’ zijn de nieuwe woorden en leestekens <text:span text:style-name="nadrukvet">vet</text:span> gedrukt.</text:p>
          <text:p text:style-name="al"/>
          <text:p text:style-name="al">
          <text:span text:style-name="nadrukvet">A</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2.10 Voorwerpen op of aan openbare plaatsen</text:p>
                  <text:p text:style-name="table_al">1. Het is verboden zonder vergunning van het bevoegde bestuursorgaan een openbare plaats anders te gebruiken dan in overeenstemming met de publieke functie ervan.</text:p>
                  <text:p text:style-name="table_al">2. Het verbod in het eerste lid geldt niet:</text:p>
                  <text:p text:style-name="table_al">a. voor evenementen als bedoeld in artikel 2.24;</text:p>
                  <text:p text:style-name="table_al">b. standplaatsen als bedoeld in artikel 5.17 <text:span text:style-name="nadrukcur">en</text:span></text:p>
                  <text:p text:style-name="table_al">
                    <text:span text:style-name="nadrukcur">c. voor beperkingengebiedactiviteiten met betrekking tot een weg of waterstaatswerk waarvoor regels zijn gesteld bij of krachtens de Omgevingswet, provinciale omgevingsverordening of waterschapsverordening.</text:span>
                  </text:p>
                  <text:p text:style-name="table_al">
                    <text:span text:style-name="nadrukcur">d. in overige gevallen waarin krachtens een wettelijke regeling een vergunning voor het gebruik van de weg is verleend.</text:span>
                  </text:p>
                  <text:p text:style-name="table_al">(…)</text:p>
                </table:table-cell>
                <table:table-cell table:style-name="cell_frame_all" table:number-rows-spanned="1" table:number-columns-spanned="1">
                  <text:p text:style-name="table_al">Artikel 2.10 Voorwerpen op of aan openbare plaatsen</text:p>
                  <text:p text:style-name="table_al">1. Het is verboden zonder vergunning van het bevoegde bestuursorgaan een openbare plaats anders te gebruiken dan in overeenstemming met de publieke functie ervan.</text:p>
                  <text:p text:style-name="table_al">2. Het verbod in het eerste lid geldt niet:</text:p>
                  <text:p text:style-name="table_al">a. voor evenementen als bedoeld in artikel 2.24;</text:p>
                  <text:p text:style-name="table_al">b. standplaatsen als bedoeld in artikel 5.17;</text:p>
                  <text:p text:style-name="table_al">
                    <text:span text:style-name="nadrukvet">c. markten, als bedoeld in artikel 160, eerste lid onder g en </text:span>
                  </text:p>
                  <text:p text:style-name="table_al">
                    <text:span text:style-name="nadrukvet">d. voor beperkingengebiedactiviteiten met betrekking tot een weg of waterstaatswerk waarvoor regels zijn gesteld bij of krachtens de Omgevingswet, provinciale omgevingsverordening of waterschapsverordening.</text:span>
                  </text:p>
                  <text:p text:style-name="table_al">
                    <text:span text:style-name="nadrukvet">e. in overige gevallen waarin krachtens een wettelijke regeling een vergunning voor het gebruik van de weg is verleend.</text:span>
                  </text:p>
                  <text:p text:style-name="table_al">(…)</text:p>
                </table:table-cell>
              </table:table-row>
            </table:table>
            <text:p text:style-name="table_bottom"/>
          </text:section>
          <text:p text:style-name="al"/>
          <text:p text:style-name="al">
          <text:span text:style-name="nadrukvet">B</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fdeling 10 <text:span text:style-name="nadrukcur">Markten</text:span></text:p>
                </table:table-cell>
                <table:table-cell table:style-name="entry" table:number-rows-spanned="1" table:number-columns-spanned="1">
                  <text:p text:style-name="table_al">Afdeling 10 <text:span text:style-name="nadrukvet">(vervallen)</text:span></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38 Begripsbepalingen</text:p>
                  <text:p text:style-name="table_al">
                    <text:span text:style-name="nadrukcur">In deze afdeling wordt verstaan onder:</text:span>
                  </text:p>
                  <text:p text:style-name="table_al">
                    <text:span text:style-name="nadrukcur">a. Markt: de door het college ingestelde warenmarkt;</text:span>
                  </text:p>
                  <text:p text:style-name="table_al">
                    <text:span text:style-name="nadrukcur">b. Standplaats: de ruimte die voor de duur van de markt op het marktterrein is aangewezen voor het uitoefenen van de markthandel;</text:span>
                  </text:p>
                  <text:p text:style-name="table_al">
                    <text:span text:style-name="nadrukcur">c. Vaste plaats: de standplaats die op een markt voor onbepaalde tijd ter beschikking wordt gesteld aan de vergunninghouder;</text:span>
                  </text:p>
                  <text:p text:style-name="table_al">
                    <text:span text:style-name="nadrukcur">d.`Dagplaats: de standplaats die per marktdag beschikbaar wordt gesteld aan een vergunninghouder, omdat deze niet als vaste plaats is toegewezen dan wel is ingenomen;</text:span>
                  </text:p>
                  <text:p text:style-name="table_al">
                    <text:span text:style-name="nadrukcur">e. Standwerken: de activiteit waarbij de vergunninghouder publiek om zich heen verzamelt en dat publiek door een aansprekende uiteenzetting probeert over te halen tot de aankoop van een artikel;</text:span>
                  </text:p>
                  <text:p text:style-name="table_al">
                    <text:span text:style-name="nadrukcur">f. Standwerkerplaats: de standplaats die per marktdag ter beschikking wordt gesteld om te standwerken;</text:span>
                  </text:p>
                  <text:p text:style-name="table_al">
                    <text:span text:style-name="nadrukcur">g. Vergunninghouder: degene aan wie door het college vergunning is verleend voor het innemen van een standplaats; </text:span>
                  </text:p>
                  <text:p text:style-name="table_al">
                    <text:span text:style-name="nadrukcur">h. vervallen (raadsbesluit 24-04-2014);</text:span>
                  </text:p>
                  <text:p text:style-name="table_al">
                    <text:span text:style-name="nadrukcur">i. vervallen (raadsbesluit 24-04-2014);</text:span>
                  </text:p>
                  <text:p text:style-name="table_al">
                    <text:span text:style-name="nadrukcur">j. Marktmeester: de persoon, die als zodanig is aangewezen door het college;</text:span>
                  </text:p>
                  <text:p text:style-name="table_al">
                    <text:span text:style-name="nadrukcur">k. Branche-indeling: de indeling in artikelengroepen en het aantal vastgestelde vaste plaatsen per artikelengroep;</text:span>
                  </text:p>
                  <text:p text:style-name="table_al">
                    <text:span text:style-name="nadrukcur">l. Levenspartner: de persoon met wie de vergunninghouder, met het oogmerk duurzaam samen te wonen, een gemeenschappelijke huishouding voert. Dit kan onder andere blijken uit een huwelijksakte als bedoeld in artikel 1:78 van het Burgerlijk Wetboek, een akte van registratie van partnerschap als bedoeld in artikel 1:80a, vijfde lid, van het Burgerlijk Wetboek of een samenlevingscontract opgemaakt bij notariële akte.</text:span>
                  </text:p>
                </table:table-cell>
                <table:table-cell table:style-name="cell_frame_all" table:number-rows-spanned="1" table:number-columns-spanned="1"/>
              </table:table-row>
            </table:table>
            <text:p text:style-name="table_bottom"/>
          </text:section>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39 Inrichting markt</text:p>
                  <text:p text:style-name="table_al">
                    <text:span text:style-name="nadrukcur">1. Het college bepaalt ten aanzien van de markten:- het aantal standplaatsen;- de afmetingen van de standplaatsen;- de opstelling en indeling van de markt;- de aard van het te gebruiken verkoopmateriaal;- welke standplaatsen worden toegewezen als vaste plaats en als standwerkerplaats.</text:span>
                  </text:p>
                  <text:p text:style-name="table_al">
                    <text:span text:style-name="nadrukcur">2. Het college kan voor één of meerdere markten vaststellen: - een lijst met artikelengroepen (branches) en - een maximumaantal standplaatsen per branche.</text:span>
                  </text:p>
                </table:table-cell>
                <table:table-cell table:style-name="cell_frame_all" table:number-rows-spanned="1" table:number-columns-spanned="1"/>
              </table:table-row>
            </table:table>
            <text:p text:style-name="table_bottom"/>
          </text:section>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40 Marktcommissie</text:p>
                  <text:p text:style-name="table_al">
                    <text:span text:style-name="nadrukcur">1. Het college kan een commissie van advies instellen die tot taak heeft het college te adviseren inzake marktaangelegenheden.</text:span>
                  </text:p>
                  <text:p text:style-name="table_al">
                    <text:span text:style-name="nadrukcur">2. Het college kan nadere regels stellen met betrekking tot de samenstelling en werkwijze van de in het eerste lid bedoelde commissie.</text:span>
                  </text:p>
                </table:table-cell>
                <table:table-cell table:style-name="cell_frame_all" table:number-rows-spanned="1" table:number-columns-spanned="1"/>
              </table:table-row>
            </table:table>
            <text:p text:style-name="table_bottom"/>
          </text:section>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41 Nadere regels</text:p>
                  <text:p text:style-name="table_al">
                    <text:span text:style-name="nadrukcur">Het college is bevoegd nadere regels te stellen betreffende deze afdeling.</text:span>
                  </text:p>
                </table:table-cell>
                <table:table-cell table:style-name="cell_frame_all" table:number-rows-spanned="1" table:number-columns-spanned="1"/>
              </table:table-row>
            </table:table>
            <text:p text:style-name="table_bottom"/>
          </text:section>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42 Voorschriften en beperkingen</text:p>
                  <text:p text:style-name="table_al">
                    <text:span text:style-name="nadrukcur">1. Het college kan voorschriften en beperkingen verbinden aan een krachtens deze verordening verleende vergunning of ontheffing, ter bescherming van de belangen in verband waarmee de vergunning of ontheffing is vereist.</text:span>
                  </text:p>
                  <text:p text:style-name="table_al">
                    <text:span text:style-name="nadrukcur">2. Degene aan wie krachtens deze verordening een vergunning of ontheffing is verleend, is verplicht de daaraan verbonden voorschriften en beperkingen in acht te nemen.</text:span>
                  </text:p>
                </table:table-cell>
                <table:table-cell table:style-name="cell_frame_all" table:number-rows-spanned="1" table:number-columns-spanned="1"/>
              </table:table-row>
            </table:table>
            <text:p text:style-name="table_bottom"/>
          </text:section>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43 Het innemen van een standplaats</text:p>
                  <text:p text:style-name="table_al">
                    <text:span text:style-name="nadrukcur">1. Het is verboden een standplaats op de markt in te nemen zonder vergunning van het college.</text:span>
                  </text:p>
                  <text:p text:style-name="table_al">
                    <text:span text:style-name="nadrukcur">2. Het is tevens verboden om tijdens de duur van de markt met goederen of waren ten verkoop rond te lopen of te rijden.</text:span>
                  </text:p>
                  <text:p text:style-name="table_al">
                    <text:span text:style-name="nadrukcur">3. Het is verboden om tijdens de duur van de markt, op het marktterrein, gedrukte of geschreven stukken te verspreiden en/of godsdienstige, politieke of andere propaganda te voeren.</text:span>
                  </text:p>
                </table:table-cell>
                <table:table-cell table:style-name="cell_frame_all" table:number-rows-spanned="1" table:number-columns-spanned="1"/>
              </table:table-row>
            </table:table>
            <text:p text:style-name="table_bottom"/>
          </text:section>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44 Toewijzen standplaatsen</text:p>
                  <text:p text:style-name="table_al">
                    <text:span text:style-name="nadrukcur">1. Een standplaats wordt toegewezen als vaste plaats, dagplaats of standwerkerplaats.</text:span>
                  </text:p>
                  <text:p text:style-name="table_al">
                    <text:span text:style-name="nadrukcur">2. Voor toewijzing van een standplaats komt uitsluitend in aanmerking een handelingsbekwaam natuurlijk persoon die de leeftijd van 18 jaar heeft bereikt en een aanvraag voor een vergunning heeft ingediend bij het college.</text:span>
                  </text:p>
                </table:table-cell>
                <table:table-cell table:style-name="cell_frame_all" table:number-rows-spanned="1" table:number-columns-spanned="1"/>
              </table:table-row>
            </table:table>
            <text:p text:style-name="table_bottom"/>
          </text:section>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45 Intrekken vergunning</text:p>
                  <text:p text:style-name="table_al">
                    <text:span text:style-name="nadrukcur">1. De vergunning voor het innemen van een vaste plaats wordt door het college ingetrokken:</text:span>
                  </text:p>
                  <text:p text:style-name="table_al">
                    <text:span text:style-name="nadrukcur">a. op schriftelijk verzoek van de vergunninghouder;</text:span>
                  </text:p>
                  <text:p text:style-name="table_al">
                    <text:span text:style-name="nadrukcur">b. bij overlijden van de vergunninghouder, tenzij de vergunning wordt overgeschreven.</text:span>
                  </text:p>
                  <text:p text:style-name="table_al">
                    <text:span text:style-name="nadrukcur">2. Het college kan een vergunning intrekken als:</text:span>
                  </text:p>
                  <text:p text:style-name="table_al">
                    <text:span text:style-name="nadrukcur">a. ter verkrijging daarvan onjuiste of onvolledige gegevens zijn verstrekt;</text:span>
                  </text:p>
                  <text:p text:style-name="table_al">
                    <text:span text:style-name="nadrukcur">b. de vergunninghouder niet meer voldoet aan de vereisten voor het toewijzen van een standplaats.</text:span>
                  </text:p>
                  <text:p text:style-name="table_al">
                    <text:span text:style-name="nadrukcur">3. Als degene op wie een vergunning door het college is overgeschreven, al een vergunning heeft voor een andere vaste plaats op dezelfde markt, wordt deze vergunning ingetrokken.</text:span>
                  </text:p>
                </table:table-cell>
                <table:table-cell table:style-name="cell_frame_all" table:number-rows-spanned="1" table:number-columns-spanned="1"/>
              </table:table-row>
            </table:table>
            <text:p text:style-name="table_bottom"/>
          </text:section>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46 Toewijzing dagplaatsen</text:p>
                  <text:p text:style-name="table_al">
                    <text:span text:style-name="nadrukcur">1. Toewijzing van een dagplaats geschiedt op het moment dat de standplaats niet als vaste plaats wordt ingenomen.</text:span>
                  </text:p>
                  <text:p text:style-name="table_al">
                    <text:span text:style-name="nadrukcur">2. Dagplaatsen worden toegewezen door aanwezigheidsregistratie. Over de wijze waarop de dagplaatsen worden toegewezen kan het college nadere regels vaststellen.</text:span>
                  </text:p>
                </table:table-cell>
                <table:table-cell table:style-name="cell_frame_all" table:number-rows-spanned="1" table:number-columns-spanned="1"/>
              </table:table-row>
            </table:table>
            <text:p text:style-name="table_bottom"/>
          </text:section>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47 Toewijzing standwerkerplaatsen</text:p>
                  <text:p text:style-name="table_al">
                    <text:span text:style-name="nadrukcur">1. Het college bepaalt het aantal standwerkerplaatsen voor elk van de door hen ingestelde markten.</text:span>
                  </text:p>
                  <text:p text:style-name="table_al">
                    <text:span text:style-name="nadrukcur">2. Standwerkerplaatsen worden toegewezen door loting. Over de wijze waarop de standwerkerplaatsen worden toegewezen kan het college nadere regels vaststellen.</text:span>
                  </text:p>
                </table:table-cell>
                <table:table-cell table:style-name="cell_frame_all" table:number-rows-spanned="1" table:number-columns-spanned="1"/>
              </table:table-row>
            </table:table>
            <text:p text:style-name="table_bottom"/>
          </text:section>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48 Intrekking vergunning en schorsing</text:p>
                  <text:p text:style-name="table_al">
                    <text:span text:style-name="nadrukcur">Het college kan een vergunning voor een vaste plaats, al dan niet voorwaardelijk, intrekken of telkens voor ten hoogste vier achtereenvolgende marktdagen schorsen, als de vergunninghouder of degene die hem bijstaat:</text:span>
                  </text:p>
                  <text:p text:style-name="table_al">
                    <text:span text:style-name="nadrukcur">a. het bepaalde bij of krachtens deze verordening, de door het college vastgestelde nadere regels of de voorschriften van de vergunning, overtreedt;</text:span>
                  </text:p>
                  <text:p text:style-name="table_al">
                    <text:span text:style-name="nadrukcur">b. zich schuldig maakt aan wangedrag of bedrog;</text:span>
                  </text:p>
                  <text:p text:style-name="table_al">
                    <text:span text:style-name="nadrukcur">c. niet of niet tijdig het verschuldigde marktgeld voldoet, dat wordt geheven op grond van de Gemeent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49 Uitsluiting dagplaatshouder of standwerker</text:p>
                  <text:p text:style-name="table_al">
                    <text:span text:style-name="nadrukcur">Het college kan een vergunninghouder van een dagplaats of een standwerkerplaats van de toewijzing van een dagplaats of een standwerkerplaats uitsluiten voor ten hoogste vier marktdagen, gelegen binnen een periode van twee jaar na de bekendmaking van het besluit tot uitsluiting, indien deze:</text:span>
                  </text:p>
                  <text:p text:style-name="table_al">
                    <text:span text:style-name="nadrukcur">a. het bepaalde bij of krachtens deze verordening overtreedt;</text:span>
                  </text:p>
                  <text:p text:style-name="table_al">
                    <text:span text:style-name="nadrukcur">b. zich schuldig maakt aan wangedrag of bedrog;</text:span>
                  </text:p>
                  <text:p text:style-name="table_al">
                    <text:span text:style-name="nadrukcur">c. niet als standwerker actief is op een hem toegewezen standwerkerplaats;</text:span>
                  </text:p>
                  <text:p text:style-name="table_al">
                    <text:span text:style-name="nadrukcur">d. niet of niet tijdig het verschuldigde marktgeld voldoet.</text:span>
                  </text:p>
                </table:table-cell>
                <table:table-cell table:style-name="cell_frame_all" table:number-rows-spanned="1" table:number-columns-spanned="1"/>
              </table:table-row>
            </table:table>
            <text:p text:style-name="table_bottom"/>
          </text:section>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50 Onmiddellijke verwijdering</text:p>
                  <text:p text:style-name="table_al">
                    <text:span text:style-name="nadrukcur">Onverminderd het bepaalde in de wet kan het college, indien hij dit noodzakelijk acht, een vergunninghouder gelasten zich onmiddellijk van de markt te verwijderen, indien hij:</text:span>
                  </text:p>
                  <text:p text:style-name="table_al">
                    <text:span text:style-name="nadrukcur">a. het bepaalde bij of krachtens deze verordening, de door het college vastgestelde nadere regels of de voorschriften van de vergunning, overtreedt;</text:span>
                  </text:p>
                  <text:p text:style-name="table_al">
                    <text:span text:style-name="nadrukcur">b. zich op de markt schuldig maakt aan wangedrag of bedrog;</text:span>
                  </text:p>
                  <text:p text:style-name="table_al">
                    <text:span text:style-name="nadrukcur">c. niet als standwerker actief is op een hem toegewezen standwerkerplaats.</text:span>
                  </text:p>
                </table:table-cell>
                <table:table-cell table:style-name="cell_frame_all" table:number-rows-spanned="1" table:number-columns-spanned="1"/>
              </table:table-row>
            </table:table>
            <text:p text:style-name="table_bottom"/>
          </text:section>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51 Toezichthouder markt</text:p>
                  <text:p text:style-name="table_al">
                    <text:span text:style-name="nadrukcur">Met het toezicht op de naleving van het bepaalde bij of krachtens deze verordening zijn belast de marktmeester en de bij besluit van het college aangewezen personen.</text:span>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791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1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1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Gemeentewet, art. 149]|[1.0:c:BWBR0005416&amp;artikel=149&amp;g=2016-12-22</meta:user-defined>
    <meta:user-defined meta:name="OVERHEIDop.referentienummer">25377-2024</meta:user-defined>
    <meta:user-defined meta:name="DCTERMS.alternative">Algemene plaatselijke verordening gemeente Raalte</meta:user-defined>
    <dc:language>nl</dc:language>
    <meta:user-defined meta:name="OVERHEIDop.locatietype/OVERHEIDop.gebiedsmarkering">Gemeente</meta:user-defined>
    <meta:user-defined meta:name="DC.title">Algemene plaatselijke verordening gemeente Raalte</meta:user-defined>
    <meta:user-defined meta:name="DCTERMS.W3CDTF/DCTERMS.available">2024-07-02</meta:user-defined>
    <meta:user-defined meta:name="DCTERMS.W3CDTF/OVERHEIDop.jaargang">2024</meta:user-defined>
    <meta:user-defined meta:name="OVERHEIDop.publicationIssue">287914</meta:user-defined>
    <meta:user-defined meta:name="OVERHEIDop.betreftRegeling">CVDR86454_14</meta:user-defined>
    <meta:user-defined meta:name="xs:date/OVERHEIDop.startdatum">2024-07-01</meta:user-defined>
    <meta:user-defined meta:name="OVERHEIDop.GmbID/DC.identifier">gmb-2024-287914</meta:user-defined>
    <meta:user-defined meta:name="OVERHEIDop.versieInformatie"/>
  </office:meta>
</office:document-meta>
</file>