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grond t.b.v. nieuwbouw op de locatie Handelskade 5-01 te Gorinchem zaaknummer Z-24-444722</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hogen van grond t.b.v. nieuwbouw op de locatie Handelskade 5 01 te Gorinche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791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grond t.b.v. nieuwbouw op de locatie Handelskade 5-01 te Gorinchem zaaknummer Z-24-444722</meta:user-defined>
    <meta:user-defined meta:name="DCTERMS.W3CDTF/DCTERMS.available">2024-07-02</meta:user-defined>
    <meta:user-defined meta:name="DCTERMS.W3CDTF/OVERHEIDop.jaargang">2024</meta:user-defined>
    <meta:user-defined meta:name="OVERHEIDop.publicationIssue">287913</meta:user-defined>
    <meta:user-defined meta:name="OVERHEIDop.GmbID/DC.identifier">gmb-2024-287913</meta:user-defined>
    <meta:user-defined meta:name="OVERHEIDop.versieInformatie"/>
  </office:meta>
</office:document-meta>
</file>