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eghwaterstraat 5, 2811D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afwijken van de regels Omgevingsplan voor het vestigen van een fysiotherapie-praktijk op de locatie Leeghwaterstraat 5 in Reeuwijk. De aanvraag is geregistreerd onder kenmerk 2024-0001390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9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9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eghwaterstraat 5, 2811DT Reeuwijk</meta:user-defined>
    <meta:user-defined meta:name="DCTERMS.W3CDTF/DCTERMS.available">2024-07-02</meta:user-defined>
    <meta:user-defined meta:name="DCTERMS.W3CDTF/OVERHEIDop.jaargang">2024</meta:user-defined>
    <meta:user-defined meta:name="OVERHEIDop.publicationIssue">287912</meta:user-defined>
    <meta:user-defined meta:name="OVERHEIDop.GmbID/DC.identifier">gmb-2024-287912</meta:user-defined>
    <meta:user-defined meta:name="OVERHEIDop.versieInformatie"/>
  </office:meta>
</office:document-meta>
</file>