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pmakershaven 27A - Scheepmakershaven 2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cheepmakershaven 27A, 3011VA, realiseren van een tijdelijke huisvestingslocatie voor vluchtelingen uit Oekraïne. Uit de aanvraag blijkt dat het de bedoeling is om in het voormalige kantoorpand tijdelijke huisvesting te realiseren voor 104 vluchtelingen uit Oekraïne voor een periode van 3 jaar. Op de begane grondvloer voor nummer 27 is een garage met 8 parkeerplaatsen, een fietsenstalling, een berging en een wasruimte gesitueerd die onderdeel zijn van de locatie. De fietsenstalling heeft de beschikking over 26 stallingsplaatsen voor fietsen. De kantoorunit op de beganegrondvloer voor nummer 29 blijft in gebruik als kantoor en is geen onderdeel van deze tijdelijke transformatie.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5-01-2024, op dezelfde dag verzonden, dossiernummer OMV.23.12.0021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eepmakershaven 27A - Scheepmakershaven 27-29</meta:user-defined>
    <meta:user-defined meta:name="DCTERMS.W3CDTF/DCTERMS.available">2024-01-17</meta:user-defined>
    <meta:user-defined meta:name="DCTERMS.W3CDTF/OVERHEIDop.jaargang">2024</meta:user-defined>
    <meta:user-defined meta:name="OVERHEIDop.publicationIssue">28791</meta:user-defined>
    <meta:user-defined meta:name="OVERHEIDop.GmbID/DC.identifier">gmb-2024-28791</meta:user-defined>
    <meta:user-defined meta:name="OVERHEIDop.versieInformatie"/>
  </office:meta>
</office:document-meta>
</file>