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oevorden, Steenbakkersweg 3 in Erm, WIJZIGING aanhangsel Alcoholwetvergunning, zaaknummer 26605-2024 (verleend 28-06-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Coevorden maakt bekend dat volgens de Alcoholwet een wijziging heeft plaatsgevonden van het aanhangsel van de Alcoholwetvergunning.</text:p>
            <text:p text:style-name="common-al"/>
            <text:p text:style-name="common-al">
            <text:span text:style-name="nadrukvet">Erm</text:span>
          </text:p>
            <text:p text:style-name="common-al">Voor het horecabedrijf Horeca Exploitatie Ermerstrand aan Steenbakkersweg 3 in Erm.</text:p>
            <text:p text:style-name="common-al"/>
            <text:p text:style-name="common-al"> Verzonden op 28 juni 2024. Kenmerk: 26605-2024.</text:p>
            <text:p text:style-name="common-al"/>
            <text:p text:style-name="common-al">Belanghebbenden kunnen binnen zes weken na de verzenddatum van het besluit schriftelijk en gemotiveerd bezwaar indienen tegen dit besluit. Zie hiervoor de informatie op <text:a xlink:href="https://www.coevorden.nl/bezwaarschrift-indienen" xlink:type="simple">https://www.coevorden.nl/bezwaarschrift-indienen</text:a>.</text:p>
            <text:p text:style-name="common-al"/>
            <text:p text:style-name="last-al">Coevorden, 28 juni 2024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87907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907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907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3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6605-2024</meta:user-defined>
    <dc:language>nl</dc:language>
    <meta:user-defined meta:name="OVERHEIDop.locatietype/OVERHEIDop.gebiedsmarkering">Adres</meta:user-defined>
    <meta:user-defined meta:name="DC.title">Gemeente Coevorden, Steenbakkersweg 3 in Erm, WIJZIGING aanhangsel Alcoholwetvergunning, zaaknummer 26605-2024 (verleend 28-06-2024)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7907</meta:user-defined>
    <meta:user-defined meta:name="OVERHEIDop.GmbID/DC.identifier">gmb-2024-287907</meta:user-defined>
    <meta:user-defined meta:name="OVERHEIDop.versieInformatie"/>
  </office:meta>
</office:document-meta>
</file>