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uinwijklaan 21 2012RD Haarlem, 0392-2024-0031272, het renoveren en verduurzamen van de woning (Rijksmonument), verzonden 2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90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0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0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1272</meta:user-defined>
    <meta:user-defined meta:name="DCTERMS.abstract">het renoveren en verduurzamen van de woning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uinwijklaan 21 2012RD Haarlem, 0392-2024-0031272, het renoveren en verduurzamen van de woning (Rijksmonument), verzonden 28-06-2024</meta:user-defined>
    <meta:user-defined meta:name="DCTERMS.W3CDTF/DCTERMS.available">2024-07-02</meta:user-defined>
    <meta:user-defined meta:name="DCTERMS.W3CDTF/OVERHEIDop.jaargang">2024</meta:user-defined>
    <meta:user-defined meta:name="OVERHEIDop.publicationIssue">287906</meta:user-defined>
    <meta:user-defined meta:name="OVERHEIDop.GmbID/DC.identifier">gmb-2024-287906</meta:user-defined>
    <meta:user-defined meta:name="OVERHEIDop.versieInformatie"/>
  </office:meta>
</office:document-meta>
</file>