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leidsregels subsidie isoleren particuliere woningen in de gemeente Hulst </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
            <text:p text:style-name="al">gezien het voorstel; </text:p>
            <text:list text:style-name="id1-3-2-1-1-4">
              <text:list-item text:style-override="id1-3-2-1-1-4-1">
                <text:number>•</text:number>
                <text:p text:style-name="al">gelet op de Gemeentewet en de Algemene subsidieverordening gemeente Hulst 2020; </text:p>
              </text:list-item>
              <text:list-item text:style-override="id1-3-2-1-1-4-2">
                <text:number>•</text:number>
                <text:p text:style-name="al">overwegende dat het gewenst is overeenkomstig artikel 3 van de Algemene subsidieverordening gemeente Hulst 2020 (hierna: ASV2020) nadere regels te stellen, waarin wordt vastgelegd welke activiteiten in aanmerking komen voor subsidie en welke doelgroepen voor subsidie in aanmerking komen, hoe de subsidie wordt berekend en hoe de subsidiebedragen worden uitbetaald,</text:p>
              </text:list-item>
              <text:list-item text:style-override="id1-3-2-1-1-4-3">
                <text:number>•</text:number>
                <text:p text:style-name="al">overwegende dat het college in het kader van klimaatmaatregelen het isoleren van particuliere woningen wil stimuleren; </text:p>
              </text:list-item>
            </text:list>
            <text:p text:style-name="al">besluit vast te stellen de: </text:p>
            <text:p text:style-name="al"/>
            <text:p text:style-name="al">
            <text:span text:style-name="nadrukvet">Beleidsregels subsidie isoleren particuliere woningen in de gemeente Huls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2-3">
                <text:list-item text:style-override="id1-3-2-2-1-2-3-1">
                  <text:number>a.</text:number>
                  <text:p text:style-name="al">eigenaar/bewoner: degene die volgens het kadaster de woning in eigendom heeft en die ook in de Basisregistratie Personen van de gemeente op het adres staat ingeschreven; </text:p>
                </text:list-item>
                <text:list-item text:style-override="id1-3-2-2-1-2-3-2">
                  <text:number>b.</text:number>
                  <text:p text:style-name="al">energielabel: een energielabel voor woningen zoals bedoeld in het Besluit bouwwerken leefomgeving (Bbl) Energielabel A is voor een zeer energiezuinig huis. Energielabel G voor een huis dat veel energie verbruikt. Een definitief energielabel wordt opgesteld door een erkend adviseur;</text:p>
                </text:list-item>
                <text:list-item text:style-override="id1-3-2-2-1-2-3-3">
                  <text:number>c.</text:number>
                  <text:p text:style-name="al">Nationale Hypotheek Garantie (NHG): de grens voor een NHG-hypotheek. Deze is te vinden op <text:a xlink:href="http://www.nhg.nl/" xlink:type="simple"><text:span text:style-name="nadrukondlijn">www.nhg.nl</text:span></text:a>;</text:p>
                </text:list-item>
                <text:list-item text:style-override="id1-3-2-2-1-2-3-4">
                  <text:number>d.</text:number>
                  <text:p text:style-name="al">slecht geïsoleerde woningen: woningen met een energielabelklasse D, E, F of G, of met een labelklassen vergelijkbare energetische staat, waaronder wordt verstaan een woning waarin ten minste twee bestaande bouwdelen niet of slecht geïsoleerd zijn, dit overeenkomstig bijlage 1.</text:p>
                </text:list-item>
                <text:list-item text:style-override="id1-3-2-2-1-2-3-5">
                  <text:number>e.</text:number>
                  <text:p text:style-name="al">ASV2020: Algemene subsidieverordening van de gemeente Hulst 2020;</text:p>
                </text:list-item>
                <text:list-item text:style-override="id1-3-2-2-1-2-3-6">
                  <text:number>f.</text:number>
                  <text:p text:style-name="al">Wet Waardering Onroerende Zaken (WOZ): de WOZ-waarde. Deze is te raadplegen op <text:a xlink:href="http://www.wozwaardeloket.nl/" xlink:type="simple"><text:span text:style-name="nadrukondlijn">www.wozwaardeloket.nl</text:span></text:a>.</text:p>
                </text:list-item>
              </text:list>
            </text:section>
            <text:section text:name="artikel_id1-3-2-2-1-3" text:style-name="artikel">
              <text:p text:style-name="artikel_kop_titel"><text:span text:style-name="artikel_kop_label">Artikel</text:span> <text:span text:style-name="artikel_kop_nr">2</text:span> Doelstelling </text:p>
              <text:p text:style-name="al">De doelen van deze regeling zijn het terugdringen van de uitstoot van CO2, het realiseren van een energie neutrale gebouwde omgeving in 2050 en het verlagen van de energierekening voor huishoudens die onder deze beleidsregels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bewoner, die verder ook voldoet aan de subsidievoorwaarden, waarvan de permanente woning in de gemeente Hulst ligt. Aanschrijven (uitnodigen tot aanvraag subsidie) van de doelgroep vind gefaseerd plaats. Startend met energielabel G, daarna volgt energielabel F, daarna volgt energielabel E en als laatste energielabel D. Aanschrijving van de doelgroep wordt gestaakt zodra het subsidieplafond wordt bereikt.</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moet: </text:p>
              <text:list text:style-name="id1-3-2-2-2-2-3">
                <text:list-item text:style-override="id1-3-2-2-2-2-3-1">
                  <text:number>1.</text:number>
                  <text:p text:style-name="al">aanvrager tenminste mede-eigenaar zijn van de woning waarvoor subsidie wordt aangevraagd; </text:p>
                </text:list-item>
                <text:list-item text:style-override="id1-3-2-2-2-2-3-2">
                  <text:number>2.</text:number>
                  <text:p text:style-name="al">aanvrager op het adres van de woning staan ingeschreven in de Basisregistratie Personen (BRP). De eigenaar die nog niet op het adres staat ingeschreven wegens een renovatie kan een gemotiveerd verzoek bij het college indienen om toch in aanmerking komen voor subsidie; </text:p>
                </text:list-item>
                <text:list-item text:style-override="id1-3-2-2-2-2-3-3">
                  <text:number>3.</text:number>
                  <text:p text:style-name="al">aanvrager eigenaar en bewoners zijn van een woning met een energielabelklasse D, E, F of G, of een woning met deze labelklassen vergelijkbare energetische staat, waarvan tenminste twee bouwdelen niet of slecht geïsoleerd zijn, dit overeenkomstig het bepaald in bijlage 1 die onlosmakelijk deel uitmaakt van deze beleidsregels; </text:p>
                </text:list-item>
                <text:list-item text:style-override="id1-3-2-2-2-2-3-4">
                  <text:number>4.</text:number>
                  <text:p text:style-name="al">de laatste door de gemeente afgegeven WOZ-waarde van de woning mag niet meer bedragen dan de Nationale Hypotheek Garantiegrens;</text:p>
                </text:list-item>
                <text:list-item text:style-override="id1-3-2-2-2-2-3-5">
                  <text:number>5.</text:number>
                  <text:p text:style-name="al">de subsidieaanvraag zijn ingediend voordat de isolerende maatregelen zijn uitgevoerd.</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maximale subsidiebedrag </text:p>
              <text:p text:style-name="al">In afwijking van artikel 7 van de ASV2020 is er geen aanvraagtermijn van toepassing.</text:p>
              <text:list text:style-name="id1-3-2-2-3-2-3">
                <text:list-item text:style-override="id1-3-2-2-3-2-3-1">
                  <text:number>1.</text:number>
                  <text:p text:style-name="al">Het subsidieplafond voor de eerste tranche van deze subsidieregeling is het totaalbedrag van € 889.000,-</text:p>
                </text:list-item>
                <text:list-item text:style-override="id1-3-2-2-3-2-3-2">
                  <text:number>2.</text:number>
                  <text:p text:style-name="al">De verdeling van de subsidie vindt plaats op volgorde van ontvangst van de subsidieaanvragen. </text:p>
                </text:list-item>
                <text:list-item text:style-override="id1-3-2-2-3-2-3-3">
                  <text:number>3.</text:number>
                  <text:p text:style-name="al">Het maximale subsidiebedrag voor isolatiewerkzaamheden dat eenmalig op grond van deze beleidsregels aan dezelfde (mede) eigenaar/bewoners van dezelfde woning kan worden verstrekt is in alle gevallen maximaal € 1850,-</text:p>
                </text:list-item>
              </text:list>
            </text:section>
            <text:section text:name="artikel_id1-3-2-2-3-3" text:style-name="artikel">
              <text:p text:style-name="artikel_kop_titel"><text:span text:style-name="artikel_kop_label">Artikel</text:span> <text:span text:style-name="artikel_kop_nr">6</text:span> Inzet subsidie</text:p>
              <text:p text:style-name="al">In aanvulling op artikel 3a van de ASV2020 mag subsidie op grond van deze beleidsregels ingezet worden voor:</text:p>
              <text:list text:style-name="id1-3-2-2-3-3-3">
                <text:list-item text:style-override="id1-3-2-2-3-3-3-1">
                  <text:number>1.</text:number>
                  <text:p text:style-name="al">de kosten van de bouwproducten die benodigd zijn voor het zelf uitvoeren van de aangevraagde isolerende maatregelen aan de eigen woning zoals aangegeven in de aanvraag om subsidie;</text:p>
                </text:list-item>
                <text:list-item text:style-override="id1-3-2-2-3-3-3-2">
                  <text:number>2.</text:number>
                  <text:p text:style-name="al">de kosten voor advies met betrekking tot isolerende maatregelen aan de eigen woning door een bedrijf dat ingeschreven staat bij de Kamer van Koophandel;</text:p>
                </text:list-item>
                <text:list-item text:style-override="id1-3-2-2-3-3-3-3">
                  <text:number>3.</text:number>
                  <text:p text:style-name="al">de kosten voor het laten uitvoeren van isolerende maatregelen aan de eigen woning door een bedrijf dat ingeschreven staat bij de Kamer van Koophandel.</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of eigen inkoop.</text:p>
                  <text:p text:style-name="al"/>
                  <text:p><draw:frame draw:style-name="lidiv"><draw:text-box ofo:max-width="15.3cm" ofo:min-height="1cm" ofo:min-width="5cm"><text:section text:name="table_id1-3-2-2-3-4-2-4" text:style-name="table"><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 het zelf</text:span>
                        </text:p>
                      </table:table-cell>
                      <table:table-cell table:style-name="cell_frame_all" table:number-rows-spanned="1" table:number-columns-spanned="1">
                        <text:p text:style-name="table_al">
                          <text:span text:style-name="nadrukvet">Eigen inkoop</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1,2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5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0,7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0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een van de andere genoemde isolatiemaatregelen) </text:p>
                  <text:p text:style-name="al"/>
                  <text:p text:style-name="al">Een subsidiabele activiteit kan via één van onderstaande mogelijkheden:</text:p>
                  <text:list text:style-name="id1-3-2-2-3-4-2-8">
                    <text:list-item text:style-override="id1-3-2-2-3-4-2-8-1">
                      <text:number>a.</text:number>
                      <text:p text:style-name="al">eigen inkoop: aanvrager koopt zelf een maatregel in bij een isolatiebedrijf;</text:p>
                    </text:list-item>
                    <text:list-item text:style-override="id1-3-2-2-3-4-2-8-2">
                      <text:number>b.</text:number>
                      <text:p text:style-name="al">doe-het-zelf: aanvrager koopt zelf isolatiematerialen en isoleert zelfstandig de woning. </text:p>
                    </text:list-item>
                  </text:list>
                </text:list-item>
                <text:list-item text:style-override="id1-3-2-2-3-4-3">
                  <text:number>2.</text:number>
                  <text:p text:style-name="al">De minimale isolatiewaarden en oppervlakten en overige eisen per onderdeel genoemd in lid 1 van dit artikel, waaraan voldaan moet worden, kunt u vinden op de website <text:a xlink:href="http://www.rvo.nl/" xlink:type="simple"><text:span text:style-name="nadrukondlijn">www.rvo.nl</text:span></text:a> bij het onderdeel Investeringssubsidie duurzame energie en energiebesparing (ISDE), subsidie voor verduurzaming van uw woning.</text:p>
                </text:list-item>
                <text:list-item text:style-override="id1-3-2-2-3-4-4">
                  <text:number>3.</text:number>
                  <text:p text:style-name="al">Geen subsidiabele kosten zijn: kosten voor een eigen uren, kosten voor offertes, kosten voor indienen subsidieaanvraag en kosten voor vergunningen of ontheffingen. </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Aanvraagprocedure </text:p>
              <text:p text:style-name="al">In afwijking van artikel 6 van de ASV2020 moet bij een subsidieaanvraag op grond van deze beleidsregels in ieder geval de volgende informatie en documenten worden overgelegd:</text:p>
              <text:list text:style-name="id1-3-2-2-4-2-3">
                <text:list-item text:style-override="id1-3-2-2-4-2-3-1">
                  <text:number>a.</text:number>
                  <text:p text:style-name="al">naam, adres, postcode, woonplaats, e-mailadres en telefoonnummer aanvrager, tevens ook bewoner en (mede)eigenaar;</text:p>
                </text:list-item>
                <text:list-item text:style-override="id1-3-2-2-4-2-3-2">
                  <text:number>b.</text:number>
                  <text:p text:style-name="al">het bouwjaar van de te isoleren woning; </text:p>
                </text:list-item>
                <text:list-item text:style-override="id1-3-2-2-4-2-3-3">
                  <text:number>c.</text:number>
                  <text:p text:style-name="al">het energielabel of een beschrijving van de staat van de woning als bedoeld in artikel 4 lid 3;</text:p>
                </text:list-item>
                <text:list-item text:style-override="id1-3-2-2-4-2-3-4">
                  <text:number>d.</text:number>
                  <text:p text:style-name="al">de actuele WOZ-waarde als bedoeld in artikel 4 lid 4;</text:p>
                </text:list-item>
                <text:list-item text:style-override="id1-3-2-2-4-2-3-5">
                  <text:number>e.</text:number>
                  <text:p text:style-name="al">een overzicht van de uit te voeren werkzaamheden als bedoeld in artikel 6 lid 1 of de offerte van het bedrijf als bedoeld in artikel 6 lid 2 en 3;</text:p>
                </text:list-item>
                <text:list-item text:style-override="id1-3-2-2-4-2-3-6">
                  <text:number>f.</text:number>
                  <text:p text:style-name="al">bankrekeningnummer van aanvrager;</text:p>
                </text:list-item>
                <text:list-item text:style-override="id1-3-2-2-4-2-3-7">
                  <text:number>g.</text:number>
                  <text:p text:style-name="al">de keuze van en de wijze van uitvoering van de isolerende maatregelen als bedoeld in artikel 7.</text:p>
                </text:list-item>
              </text:list>
            </text:section>
            <text:section text:name="artikel_id1-3-2-2-4-3" text:style-name="artikel">
              <text:p text:style-name="artikel_kop_titel"><text:span text:style-name="artikel_kop_label">Artikel</text:span> <text:span text:style-name="artikel_kop_nr">9</text:span> Subsidieverlening en subsidievoorschriften</text:p>
              <text:p text:style-name="al">In afwijking van artikel 7, artikel 8 en artikel 13 van de ASV2020 kan het college kan de subsidie verstrekken als:</text:p>
              <text:list text:style-name="id1-3-2-2-4-3-3">
                <text:list-item text:style-override="id1-3-2-2-4-3-3-1">
                  <text:number>1.</text:number>
                  <text:p text:style-name="al">Na beoordeling van de subsidieaanvraag aan de subsidievoorwaarden uit deze beleidsregels wordt schriftelijk door het college aan aanvrager meegedeeld of er recht bestaat op subsidie. </text:p>
                </text:list-item>
                <text:list-item text:style-override="id1-3-2-2-4-3-3-2">
                  <text:number>2.</text:number>
                  <text:p text:style-name="al">De subsidievaststelling en uitkering van de subsidie vindt plaats na uitvoering van de isolerende maatregelen overeenkomstig het bepaalde in deze beleidsregels. </text:p>
                </text:list-item>
                <text:list-item text:style-override="id1-3-2-2-4-3-3-3">
                  <text:number>3.</text:number>
                  <text:p text:style-name="al">Steekproefsgewijs kan de woning worden gecontroleerd. De (mede) eigenaar/bewoner dient de controleur toegang te verschaffen tot de betreffende ruimten zodat gecontroleerd kan worden of de woning voldoet aan de voorwaarden om in aanmerking te komen voor subsidievoorwaarden en/of de uitgevoerde werkzaamheden overeenkomstig het subsidieverlening en -vaststelling zijn uitgevoerd.</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In aanvulling van artikel 9 van de ASV2020 kan het college kan de subsidie weigeren als:</text:p>
              <text:list text:style-name="id1-3-2-2-4-4-3">
                <text:list-item text:style-override="id1-3-2-2-4-4-3-1">
                  <text:number>a.</text:number>
                  <text:p text:style-name="al">de isolatiemaatregelen zijn uitgevoerd voor aanvraag van deze subsidie;</text:p>
                </text:list-item>
                <text:list-item text:style-override="id1-3-2-2-4-4-3-2">
                  <text:number>b.</text:number>
                  <text:p text:style-name="al">de aanvraag arbeidskosten of materiaalkosten met betrekking tot afwerking betreft; </text:p>
                </text:list-item>
                <text:list-item text:style-override="id1-3-2-2-4-4-3-3">
                  <text:number>c.</text:number>
                  <text:p text:style-name="al">de activiteiten waarvoor subsidie is aangevraagd niet aantoonbaar bijdragen aan de realisatie van het doel van de regeling;</text:p>
                </text:list-item>
                <text:list-item text:style-override="id1-3-2-2-4-4-3-4">
                  <text:number>d.</text:number>
                  <text:p text:style-name="al">binnen 12 maanden na het besluit tot subsidieverlening geen verantwoording aan het college is ontvangen over de gerealiseerde isolatiemaatregelen; </text:p>
                </text:list-item>
                <text:list-item text:style-override="id1-3-2-2-4-4-3-5">
                  <text:number>e.</text:number>
                  <text:p text:style-name="al">de richtlijnen voor natuurvriendelijk isoleren binnen de Wet natuurbescherming niet worden nagevolgd;</text:p>
                </text:list-item>
                <text:list-item text:style-override="id1-3-2-2-4-4-3-6">
                  <text:number>f.</text:number>
                  <text:p text:style-name="al">het subsidieplafond is bereikt;</text:p>
                </text:list-item>
                <text:list-item text:style-override="id1-3-2-2-4-4-3-7">
                  <text:number>g.</text:number>
                  <text:p text:style-name="al">de isolatie voor spouwmuur niet natuurvriendelijk wordt uitgevoerd.</text:p>
                </text:list-item>
              </text:list>
            </text:section>
            <text:section text:name="artikel_id1-3-2-2-4-5" text:style-name="artikel">
              <text:p text:style-name="artikel_kop_titel"><text:span text:style-name="artikel_kop_label">Artikel</text:span> <text:span text:style-name="artikel_kop_nr">11</text:span> Subsidievaststelling en uitbetaling</text:p>
              <text:p text:style-name="al">In afwijking van artikel 7, artikel 8 en artikel 13 van de ASV2020 wordt de subsidie vastgesteld als:</text:p>
              <text:list text:style-name="id1-3-2-2-4-5-3">
                <text:list-item text:style-override="id1-3-2-2-4-5-3-1">
                  <text:number>1.</text:number>
                  <text:p text:style-name="al">De subsidie wordt vastgesteld als:</text:p>
                  <text:list text:style-name="id1-3-2-2-4-5-3-1-3">
                    <text:list-item text:style-override="id1-3-2-2-4-5-3-1-3-1">
                      <text:number>a.</text:number>
                      <text:p text:style-name="al">binnen 2 maanden nadat de werkzaamheden zijn uitgevoerd, aanvrager een aanvraag heeft ingediend tot vaststelling en uitbetaling van de subsidie.</text:p>
                    </text:list-item>
                    <text:list-item text:style-override="id1-3-2-2-4-5-3-1-3-2">
                      <text:number>b.</text:number>
                      <text:p text:style-name="al">bij de aanvraag tot vaststelling van de subsidie aanvrager per isolatiemaatregel een onderbouwing in van de kosten heeft overgelegd, welke voorzien is van de benodigde bewijsstukken, zoals facturen, betaalbewijs, isolatiekenmerken van de gebruikte materialen. </text:p>
                    </text:list-item>
                  </text:list>
                </text:list-item>
                <text:list-item text:style-override="id1-3-2-2-4-5-3-2">
                  <text:number>2.</text:number>
                  <text:p text:style-name="al">De subsidie wordt door het college vastgesteld op basis van de werkelijke kosten tot het maximale subsidiebedrag zoals opgenomen in deze beleidsregels</text:p>
                </text:list-item>
                <text:list-item text:style-override="id1-3-2-2-4-5-3-3">
                  <text:number>3.</text:number>
                  <text:p text:style-name="al">Als binnen 12 maanden na de subsidieaanvraag geen verantwoording aan het college is ontvangen, kan het college de subsidie ambtshalve vaststellen op €0. </text:p>
                </text:list-item>
                <text:list-item text:style-override="id1-3-2-2-4-5-3-4">
                  <text:number>4.</text:number>
                  <text:p text:style-name="al">De subsidie wordt aan de aanvrager uitbetaald op het opgegeven bankrekeningnummer, dit binnen een termijn van acht weken na vaststelling van de subsidi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list text:style-name="id1-3-2-2-5-2-2">
                <text:list-item text:style-override="id1-3-2-2-5-2-2">
                  <text:number>1.</text:number>
                  <text:p text:style-name="al">Deze beleidsregels treden in werking met ingang van de dag na die van bekendmaking. </text:p>
                </text:list-item>
                <text:list-item text:style-override="id1-3-2-2-5-2-3">
                  <text:number>2.</text:number>
                  <text:p text:style-name="al">Deze nadere regels zijn aan te halen als ‘Beleidsregels subsidie isoleren particuliere woningen gemeente Hulst.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gehouden op 11 juni 2024 Hulst. </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Overzicht slecht geïsoleerde bouwdelen</text:p>
          <text:p text:style-name="al"/>
          <text:p text:style-name="al">Een bouwdeel is slecht geïsoleerd als de waardes gelijk of lager zijn dan de waardes in de rechterkolom van onderstaande tabel.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text:p>
                  <text:p text:style-name="table_al">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text:p>
                  <text:p text:style-name="table_al">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790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0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0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Financiën | Organisatie en beleid</meta:user-defined>
    <meta:user-defined meta:name="DC.source">Gemeentewet]|[1.0:c:BWBR0005416&amp;g=2024-01-31</meta:user-defined>
    <meta:user-defined meta:name="DC.source">Algemene subsidieverordening gemeente Hulst 2020]|[https://lokaleregelgeving.overheid.nl/CVDR642454/1</meta:user-defined>
    <meta:user-defined meta:name="OVERHEIDop.referentienummer">688550</meta:user-defined>
    <meta:user-defined meta:name="DCTERMS.alternative">Beleidsregels subsidie isoleren particuliere woningen gemeente Hulst</meta:user-defined>
    <dc:language>nl</dc:language>
    <meta:user-defined meta:name="OVERHEIDop.locatietype/OVERHEIDop.gebiedsmarkering">Gemeente</meta:user-defined>
    <meta:user-defined meta:name="DC.title">Beleidsregels subsidie isoleren particuliere woningen in de gemeente Hulst</meta:user-defined>
    <meta:user-defined meta:name="DCTERMS.W3CDTF/DCTERMS.available">2024-07-04</meta:user-defined>
    <meta:user-defined meta:name="DCTERMS.W3CDTF/OVERHEIDop.jaargang">2024</meta:user-defined>
    <meta:user-defined meta:name="OVERHEIDop.publicationIssue">287903</meta:user-defined>
    <meta:user-defined meta:name="OVERHEIDop.betreftRegeling">CVDR721815_1</meta:user-defined>
    <meta:user-defined meta:name="xs:date/OVERHEIDop.startdatum">2024-07-05</meta:user-defined>
    <meta:user-defined meta:name="OVERHEIDop.GmbID/DC.identifier">gmb-2024-287903</meta:user-defined>
    <meta:user-defined meta:name="OVERHEIDop.versieInformatie"/>
  </office:meta>
</office:document-meta>
</file>