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Esdoorn en 7 Berken, Waterdijk 1 7418HB Deventer, [DVT00N00740] Deventer N 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87</text:p>
            <text:p text:style-name="common-al">
            <text:span text:style-name="nadrukvet">Verzenddatum besluit:</text:span> 15-01-2024</text:p>
            <text:p text:style-name="common-al">
            <text:span text:style-name="nadrukvet">Locatie:</text:span> Waterdijk 1 7418HB Deventer, [DVT00N00740] Deventer N 740 </text:p>
            <text:p text:style-name="common-al">
            <text:span text:style-name="nadrukvet">Projectomschrijving:</text:span> het kappen van 1 Esdoorn en 7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78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587</meta:user-defined>
    <meta:user-defined meta:name="DCTERMS.abstract">het kappen van 1 Esdoorn en 7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 Esdoorn en 7 Berken, Waterdijk 1 7418HB Deventer, [DVT00N00740] Deventer N 740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88</meta:user-defined>
    <meta:user-defined meta:name="OVERHEIDop.GmbID/DC.identifier">gmb-2024-28788</meta:user-defined>
    <meta:user-defined meta:name="OVERHEIDop.versieInformatie"/>
  </office:meta>
</office:document-meta>
</file>