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het horecabedrijf, Subway Muiden, Pampusweg 22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horeca exploitatievergunning verleend op grond van artikel 2:28 van de Algemene plaatselijke verordening 2020 voor het horecabedrijf, Subway Muiden, Pampusweg 22 te Muiden. </text:p>
            <text:p text:style-name="common-al">(verzonden 27 jun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8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87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7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7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voor het horecabedrijf, Subway Muiden, Pampusweg 22 te Muiden.</meta:user-defined>
    <meta:user-defined meta:name="DCTERMS.W3CDTF/DCTERMS.available">2024-07-02</meta:user-defined>
    <meta:user-defined meta:name="DCTERMS.W3CDTF/OVERHEIDop.jaargang">2024</meta:user-defined>
    <meta:user-defined meta:name="OVERHEIDop.publicationIssue">287871</meta:user-defined>
    <meta:user-defined meta:name="OVERHEIDop.GmbID/DC.identifier">gmb-2024-287871</meta:user-defined>
    <meta:user-defined meta:name="OVERHEIDop.versieInformatie"/>
  </office:meta>
</office:document-meta>
</file>