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Zeggelenstraat 70 2032WK Haarlem, 0392-2024-0061215, het verwijderen van de draagmuur en vervangende draagconstructie plaatsen in de woning, verzonden 2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87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7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7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1215</meta:user-defined>
    <meta:user-defined meta:name="DCTERMS.abstract">het verwijderen van de draagmuur en vervangende draagconstructie plaatsen i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Zeggelenstraat 70 2032WK Haarlem, 0392-2024-0061215, het verwijderen van de draagmuur en vervangende draagconstructie plaatsen in de woning, verzonden 28-06-2024</meta:user-defined>
    <meta:user-defined meta:name="DCTERMS.W3CDTF/DCTERMS.available">2024-07-02</meta:user-defined>
    <meta:user-defined meta:name="DCTERMS.W3CDTF/OVERHEIDop.jaargang">2024</meta:user-defined>
    <meta:user-defined meta:name="OVERHEIDop.publicationIssue">287870</meta:user-defined>
    <meta:user-defined meta:name="OVERHEIDop.GmbID/DC.identifier">gmb-2024-287870</meta:user-defined>
    <meta:user-defined meta:name="OVERHEIDop.versieInformatie"/>
  </office:meta>
</office:document-meta>
</file>