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Beleidsregels Wet goed verhuurderschap Heemstede 2024</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de artikelen 4:81, eerste lid, 4:83, 1:3, vierde lid en 5:32 van de Algemene wet bestuursrecht, artikel 125, tweede lid, van de Gemeentewet en de Wet goed verhuurderschap;</text:p>
            <text:p text:style-name="al"/>
            <text:p text:style-name="al">overwegende dat:</text:p>
            <text:list text:style-name="id1-3-2-1-1-6">
              <text:list-item text:style-override="id1-3-2-1-1-6-1">
                <text:number>•</text:number>
                <text:p text:style-name="al">het college op grond van artikel 18, derde lid, van de Wet goed verhuurderschap bevoegd is tot het opleggen van bestuurlijke boetes bij overtredingen van het handelen in strijd met de regels van goed verhuurderschap;</text:p>
              </text:list-item>
              <text:list-item text:style-override="id1-3-2-1-1-6-2">
                <text:number>•</text:number>
                <text:p text:style-name="al">de algehele schaarste op de woningmarkt de positie van huurder heeft verzwakt, waardoor het regelmatig voorkomt dat misstanden zich voordoen en de huurder hiertegen niet in het verweer kan of durft te komen;</text:p>
              </text:list-item>
              <text:list-item text:style-override="id1-3-2-1-1-6-3">
                <text:number>•</text:number>
                <text:p text:style-name="al">de Wet goed verhuurderschap de gemeente de mogelijkheid biedt om ongewenste verhuurpraktijken tegen te gaan of te voorkomen.</text:p>
              </text:list-item>
            </text:list>
            <text:p text:style-name="al">besluit vast te stellen de volgende regeling:</text:p>
            <text:p text:style-name="al"/>
            <text:p text:style-name="al">Beleidsregels Wet goed verhuurderschap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verblijfsruimte: een gebouw of deel van een gebouw dat bestemd is of gebruikt wordt voor de huisvesting van arbeidsmigranten (artikel 1 Wet goed verhuurderschap);</text:p>
              </text:list-item>
              <text:list-item text:style-override="id1-3-2-2-1-3-2">
                <text:number>-</text:number>
                <text:p text:style-name="al">wet: Wet goed verhuurderschap; </text:p>
              </text:list-item>
              <text:list-item text:style-override="id1-3-2-2-1-3-3">
                <text:number>-</text:number>
                <text:p text:style-name="al">woonruimte: een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 (artikel 1 Wet goed verhuurderschap).</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van toepassing op alle woon- en verblijfsruimten gelegen in de gemeente Heemstede.</text:p>
          </text:section>
          <text:section text:name="artikel_id1-3-2-2-3" text:style-name="artikel">
            <text:p text:style-name="artikel_kop_titel"><text:span text:style-name="artikel_kop_label">Artikel</text:span> <text:span text:style-name="artikel_kop_nr">3</text:span> Bestuurlijke boete</text:p>
            <text:list text:style-name="id1-3-2-2-3-2">
              <text:list-item text:style-override="id1-3-2-2-3-2">
                <text:number>1.</text:number>
                <text:p text:style-name="al">Bij het opleggen van boetes hanteert het college de boetes als vermeld in bijlage 1 bij deze regeling. Er wordt onderscheid gemaakt tussen bedrijfsmatige verhuurders en andere verhuurders. De boetes bij recidive zijn zwaarder.</text:p>
              </text:list-item>
              <text:list-item text:style-override="id1-3-2-2-3-3">
                <text:number>2.</text:number>
                <text:p text:style-name="al">Van een bedrijfsmatige exploitatie is in de volgende gevallen sprake:</text:p>
                <text:list text:style-name="id1-3-2-2-3-3-3">
                  <text:list-item text:style-override="id1-3-2-2-3-3-3-1">
                    <text:number>a.</text:number>
                    <text:p text:style-name="al">De overtreder (onder)verhuurt aantoonbaar of is in het bezit van meerdere woonruimten. Uit de omvang van de exploitatie blijkt het bedrijfsmatige aspect. Iemand die zich bedrijfsmatig bezighoudt met exploitatie van woonruimte(n) hoort de regelgeving te kennen;</text:p>
                  </text:list-item>
                  <text:list-item text:style-override="id1-3-2-2-3-3-3-2">
                    <text:number>b.</text:number>
                    <text:p text:style-name="al">De overtreder houdt zich beroepsmatig bezig met regelgeving over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list-item>
                  <text:list-item text:style-override="id1-3-2-2-3-3-3-3">
                    <text:number>c.</text:number>
                    <text:p text:style-name="al">De overtreder (onder)verhuurt de woonruimte voor een prijs hoger dan de marktconforme vastgestelde huurprijs.</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eze regeling treedt, voor zover nodig met terugwerkende kracht, in werking op 1 juli 2024. </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Beleidsregels Wet goed verhuurderschap Heemstede 2024.</text:p>
          </text:section>
        </text:section>
        <text:section text:name="regeling-sluiting_id1-3-2-3" text:style-name="regeling-sluiting">
          <text:section text:name="ondertekening_id1-3-2-3-1">
            <text:p><text:span text:style-name="functie">Vastgesteld door het college op 24 juni 2024.</text:span></text:p>
          </text:section>
        </text:section>
        <text:section text:name="bijlage_id1-3-2-4" text:style-name="bijlage">
          <text:p text:style-name="bijlage_top"/>
          <text:p text:style-name="hoofdstuk_kop"><text:span text:style-name="label">Bijlage</text:span> <text:span text:style-name="nr">1</text:span> Boetetabel</text:p>
          <text:p text:style-name="al"/>
          <text:p text:style-name="al">Deze bijlage hoort bij de Beleidsregels Wet goed verhuurderschap Heemstede 2024</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2"/>
                <table:table-cell table:style-name="cell_frame_all" table:number-rows-spanned="1" table:number-columns-spanned="2">
                  <text:p text:style-name="table_al">Bedrijfsmatige verhuur</text:p>
                </table:table-cell>
                <table:table-cell table:style-name="cell_frame_all" table:number-rows-spanned="1" table:number-columns-spanned="2">
                  <text:p text:style-name="table_al">Overige verhuur</text:p>
                </table:table-cell>
              </table:table-row>
              <table:table-row table:style-name="row">
                <table:table-cell table:style-name="cell_frame_all" table:number-rows-spanned="1" table:number-columns-spanned="1">
                  <text:p text:style-name="table_al">Overtreding van artikelen</text:p>
                </table:table-cell>
                <table:table-cell table:style-name="cell_frame_all" table:number-rows-spanned="1" table:number-columns-spanned="1">
                  <text:p text:style-name="table_al">Toelichting artikel</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6">
                  <text:p text:style-name="table_al">
                    <text:span text:style-name="nadrukcur">gericht op het voldoen aan de administratieve eisen</text:span>
                  </text:p>
                </table:table-cell>
              </table:table-row>
              <table:table-row table:style-name="row">
                <table:table-cell table:style-name="cell_frame_all" table:number-rows-spanned="1" table:number-columns-spanned="1">
                  <text:p text:style-name="table_al">Artikel 2, tweede lid, aanhef en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tweede lid, aanhef en onder d</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derde lid, aanhef en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6">
                  <text:p text:style-name="table_al">
                    <text:span text:style-name="nadrukcur">gericht tegen onrechtmatig financieel gewin</text:span>
                  </text:p>
                </table:table-cell>
              </table:table-row>
              <table:table-row table:style-name="row">
                <table:table-cell table:style-name="cell_frame_all" table:number-rows-spanned="1" table:number-columns-spanned="1">
                  <text:p text:style-name="table_al">Artikel 2, tweede lid, aanhef en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aanhef en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6">
                  <text:p text:style-name="table_al">
                    <text:span text:style-name="nadrukcur">gericht op het voorkomen van misstanden bij verhuur</text:span>
                  </text:p>
                </table:table-cell>
              </table:table-row>
              <table:table-row table:style-name="row">
                <table:table-cell table:style-name="cell_frame_all" table:number-rows-spanned="1" table:number-columns-spanned="1">
                  <text:p text:style-name="table_al">Artikel 2, tweede lid, aanhef en onder a</text:p>
                </table:table-cell>
                <table:table-cell table:style-name="cell_frame_all" table:number-rows-spanned="1" table:number-columns-spanned="1">
                  <text:p text:style-name="table_al">Iedere vorm van ongerechtvaardigd onderscheid in de selectieprocedur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aanhef en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derde lid, aanhef en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Is er sprake van verhuur met een bedrijfsmatig karakter, dan mag van de verhuurder en eigenaar verwacht worden dat deze meer rekening houden met de omgeving en de regelgeving. Deze beide elementen hebben betrekking op verwijtbaarheid. Door op deze elementen een gefixeerd boetestelsel in te richten, wordt een balans gevonden tussen de hoogte van de boete en effecten op naleefgedrag (zowel voor wat betreft afschrikking vooraf als gedragsverandering achteraf). Hiermee wordt voldaan aan vereisten van proportionaliteit en subsidiariteit bij de toepassing van de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86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source">artikel 5:32 van de Algemene wet bestuursrecht]|[1.0:c:BWBR0005537&amp;artikel=5%3A32&amp;g=2024-05-01</meta:user-defined>
    <meta:user-defined meta:name="DC.source">artikel 125, tweede lid, van de Gemeentewet]|[1.0:c:BWBR0005416&amp;artikel=125&amp;lid=2&amp;g=2024-01-31</meta:user-defined>
    <meta:user-defined meta:name="DC.source">Wet goed verhuurderschap]|[1.0:c:BWBR0048028&amp;g=2024-01-01</meta:user-defined>
    <meta:user-defined meta:name="OVERHEIDop.referentienummer">1248191</meta:user-defined>
    <meta:user-defined meta:name="DCTERMS.alternative">Beleidsregels Wet goed verhuurderschap Heemstede 2024</meta:user-defined>
    <dc:language>nl</dc:language>
    <meta:user-defined meta:name="OVERHEIDop.locatietype/OVERHEIDop.gebiedsmarkering">Gemeente</meta:user-defined>
    <meta:user-defined meta:name="DC.title">Beleidsregels Wet goed verhuurderschap Heemstede 2024</meta:user-defined>
    <meta:user-defined meta:name="DCTERMS.W3CDTF/DCTERMS.available">2024-07-04</meta:user-defined>
    <meta:user-defined meta:name="DCTERMS.W3CDTF/OVERHEIDop.jaargang">2024</meta:user-defined>
    <meta:user-defined meta:name="OVERHEIDop.publicationIssue">287869</meta:user-defined>
    <meta:user-defined meta:name="OVERHEIDop.betreftRegeling">CVDR721813_1</meta:user-defined>
    <meta:user-defined meta:name="xs:date/OVERHEIDop.startdatum">2024-07-05</meta:user-defined>
    <meta:user-defined meta:name="OVERHEIDop.GmbID/DC.identifier">gmb-2024-287869</meta:user-defined>
    <meta:user-defined meta:name="OVERHEIDop.versieInformatie"/>
  </office:meta>
</office:document-meta>
</file>