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Zomer Muziek Festival op het Wilhelminaplantsoen,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Zomer Muziek Festival op het Wilhelminaplantsoen, te Bussum. Het evenement vindt plaats op vrijdag 5 juli, en zaterdag 6 juli 2024.</text:p>
            <text:p text:style-name="common-al">(verzonden 25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86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het Zomer Muziek Festival op het Wilhelminaplantsoen, te Bussum</meta:user-defined>
    <meta:user-defined meta:name="DCTERMS.W3CDTF/DCTERMS.available">2024-07-02</meta:user-defined>
    <meta:user-defined meta:name="DCTERMS.W3CDTF/OVERHEIDop.jaargang">2024</meta:user-defined>
    <meta:user-defined meta:name="OVERHEIDop.publicationIssue">287868</meta:user-defined>
    <meta:user-defined meta:name="OVERHEIDop.GmbID/DC.identifier">gmb-2024-287868</meta:user-defined>
    <meta:user-defined meta:name="OVERHEIDop.versieInformatie"/>
  </office:meta>
</office:document-meta>
</file>