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cementwagen ter hoogte van het adres Cattenhagestraat 31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een cementwagen ter hoogte van het adres Cattenhagestraat 31, te Naarden-Vesting. De cementwagen wordt geplaatst op 12 juli 2024. </text:p>
            <text:p text:style-name="common-al">(verzonden 2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8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cementwagen ter hoogte van het adres Cattenhagestraat 31 te Naarden-Vesting</meta:user-defined>
    <meta:user-defined meta:name="DCTERMS.W3CDTF/DCTERMS.available">2024-07-02</meta:user-defined>
    <meta:user-defined meta:name="DCTERMS.W3CDTF/OVERHEIDop.jaargang">2024</meta:user-defined>
    <meta:user-defined meta:name="OVERHEIDop.publicationIssue">287866</meta:user-defined>
    <meta:user-defined meta:name="OVERHEIDop.GmbID/DC.identifier">gmb-2024-287866</meta:user-defined>
    <meta:user-defined meta:name="OVERHEIDop.versieInformatie"/>
  </office:meta>
</office:document-meta>
</file>