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container ter hoogte van het adres Zeestraat 6 te M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tijdelijk plaatsen van een container ter hoogte van het adres Zeestraat 6, te Muiden. De container wordt geplaatst op 1 augustus 2024 tot uiterlijk 30 september 2024.</text:p>
            <text:p text:style-name="common-al">(verzonden 28 jun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8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786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6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86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tijdelijk plaatsen van een container ter hoogte van het adres Zeestraat 6 te Muiden</meta:user-defined>
    <meta:user-defined meta:name="DCTERMS.W3CDTF/DCTERMS.available">2024-07-02</meta:user-defined>
    <meta:user-defined meta:name="DCTERMS.W3CDTF/OVERHEIDop.jaargang">2024</meta:user-defined>
    <meta:user-defined meta:name="OVERHEIDop.publicationIssue">287864</meta:user-defined>
    <meta:user-defined meta:name="OVERHEIDop.GmbID/DC.identifier">gmb-2024-287864</meta:user-defined>
    <meta:user-defined meta:name="OVERHEIDop.versieInformatie"/>
  </office:meta>
</office:document-meta>
</file>