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container ter hoogte van het adres Turfpoortstraat 5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een container ter hoogte van het adres Turfpoortstraat 56, te Naarden. De container wordt geplaatst van 1 juli 2024 tot uiterlijk 8 juli 2024.</text:p>
            <text:p text:style-name="common-al">(verzonden 2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container ter hoogte van het adres Turfpoortstraat 56, te Naarden</meta:user-defined>
    <meta:user-defined meta:name="DCTERMS.W3CDTF/DCTERMS.available">2024-07-02</meta:user-defined>
    <meta:user-defined meta:name="DCTERMS.W3CDTF/OVERHEIDop.jaargang">2024</meta:user-defined>
    <meta:user-defined meta:name="OVERHEIDop.publicationIssue">287859</meta:user-defined>
    <meta:user-defined meta:name="OVERHEIDop.GmbID/DC.identifier">gmb-2024-287859</meta:user-defined>
    <meta:user-defined meta:name="OVERHEIDop.versieInformatie"/>
  </office:meta>
</office:document-meta>
</file>