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02-208, 234-280 en Liornestraat 2-23 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202-208, 234-280 en Liornestraat 2-23</text:span>, verbouwen en verduurzamen monumentale panden.</text:p>
            <text:p text:style-name="common-al">
            <text:span text:style-name="nadrukcur">Ingediend 25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8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Drieboomlaan 202-208, 234-280 en Liornestraat 2-23 INGEDIENDE AANVRAGEN VOOR EEN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50</meta:user-defined>
    <meta:user-defined meta:name="OVERHEIDop.GmbID/DC.identifier">gmb-2024-287850</meta:user-defined>
    <meta:user-defined meta:name="OVERHEIDop.versieInformatie"/>
  </office:meta>
</office:document-meta>
</file>