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ieterskerk-Choorsteeg 3A, 3A-1, 3A-2, 3A-3, Vrouwenkerksteeg 2,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69</text:p>
            <text:p text:style-name="common-al">
            <text:span text:style-name="nadrukvet">Ingekomen:</text:span> 28-06-2024</text:p>
            <text:p text:style-name="common-al">
            <text:span text:style-name="nadrukvet">Locatie:</text:span> Pieterskerk-Choorsteeg 3A 2311TR Leiden, Pieterskerk-Choorsteeg 3A-1 2311TR Leiden, Pieterskerk-Choorsteeg 3A-2 2311TR Leiden, Pieterskerk-Choorsteeg 3A-3 2311TR Leiden, Vrouwenkerksteeg 2 2312WS Leiden, Vrouwenkerksteeg 2A 2312W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8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69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ieterskerk-Choorsteeg 3A, 3A-1, 3A-2, 3A-3, Vrouwenkerksteeg 2, 2A</meta:user-defined>
    <meta:user-defined meta:name="DCTERMS.W3CDTF/DCTERMS.available">2024-07-11</meta:user-defined>
    <meta:user-defined meta:name="OVERHEIDop.externeBijlage">LEIDEN_202406_GFO_ZAKEN_811709_Aanvraagformulie...|exb-2024-26250</meta:user-defined>
    <meta:user-defined meta:name="DCTERMS.W3CDTF/OVERHEIDop.jaargang">2024</meta:user-defined>
    <meta:user-defined meta:name="OVERHEIDop.publicationIssue">287849</meta:user-defined>
    <meta:user-defined meta:name="OVERHEIDop.GmbID/DC.identifier">gmb-2024-287849</meta:user-defined>
    <meta:user-defined meta:name="OVERHEIDop.versieInformatie"/>
  </office:meta>
</office:document-meta>
</file>