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 Alcoholwetvergunning Kwalitaria Pijnack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schenken van alcoholhoudende dranken ten behoeve van Kwalitaria Pijnacker B.V., Hoefbladplein 15 in Pijnacker.</text:p>
            <text:p text:style-name="common-al"/>
            <text:p text:style-name="common-al">
            <text:span text:style-name="nadrukvet">Juridisch</text:span>
            <text:span text:style-name="nadrukvet">kader</text:span>
          </text:p>
            <text:p text:style-name="common-al">Voor het schenken van alcoholhoudende dranken is verreist: </text:p>
            <text:list text:style-name="id1-3-2-1-1-5">
              <text:list-item text:style-override="id1-3-2-1-1-5-1">
                <text:number>1.</text:number>
                <text:p text:style-name="al">een vergunning van de burgemeester op grond van artikel 3 van de Alcoholwet. </text:p>
              </text:list-item>
            </text:list>
            <text:p text:style-name="common-al"/>
            <text:p text:style-name="common-al">
            <text:span text:style-name="nadrukvet">Zaaknummer</text:span>: 1475140 </text:p>
            <text:p text:style-name="common-al">
            <text:span text:style-name="nadrukvet">Verzenddatum</text:span>: 8 januari 2024</text:p>
            <text:p text:style-name="common-al"/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de brief het woord ‘Bezwaarschrift’ te vermelden. </text:p>
            <text:p text:style-name="common-al"/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/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78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leend Alcoholwetvergunning Kwalitaria Pijnacker B.V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84</meta:user-defined>
    <meta:user-defined meta:name="OVERHEIDop.GmbID/DC.identifier">gmb-2024-28784</meta:user-defined>
    <meta:user-defined meta:name="OVERHEIDop.versieInformatie"/>
  </office:meta>
</office:document-meta>
</file>