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Reigerstraat 4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65924</text:p>
            <text:p text:style-name="common-al">Voor de activiteit: tijdelijk plaatsen van een hijskraan (met wegafsluiting)</text:p>
            <text:p text:style-name="common-al">Voor: de periode van 31 juli 2024 tussen 08:00u en 15:00u (circa 2 uur)</text:p>
            <text:p text:style-name="common-al">Locatie: op een parkeerplek nabij de woning met adres Reigerstraat 49</text:p>
            <text:p text:style-name="common-al">Datum besluit: 28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783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3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3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65924</meta:user-defined>
    <meta:user-defined meta:name="DCTERMS.abstract">Tijdelijke wegafsluiting ivm hijswerkzaamheden, circa 2 uur</meta:user-defined>
    <dc:language>nl</dc:language>
    <meta:user-defined meta:name="OVERHEIDop.locatietype/OVERHEIDop.gebiedsmarkering">Adres</meta:user-defined>
    <meta:user-defined meta:name="DC.title">Verleende vergunning openbare ruimte, nabij Reigerstraat 49 in Zwijndrecht</meta:user-defined>
    <meta:user-defined meta:name="DCTERMS.W3CDTF/DCTERMS.available">2024-07-02</meta:user-defined>
    <meta:user-defined meta:name="DCTERMS.W3CDTF/OVERHEIDop.jaargang">2024</meta:user-defined>
    <meta:user-defined meta:name="OVERHEIDop.publicationIssue">287839</meta:user-defined>
    <meta:user-defined meta:name="OVERHEIDop.GmbID/DC.identifier">gmb-2024-287839</meta:user-defined>
    <meta:user-defined meta:name="OVERHEIDop.versieInformatie"/>
  </office:meta>
</office:document-meta>
</file>