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het ombouwen van een schuur tot woning, Bronsvoorderdijk 19 7437PX Bathmen, [BMN02H00158] Bathmen H 15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28-06-2024</text:p>
            <text:p text:style-name="common-al">
            <text:span text:style-name="nadrukvet">Locatie:</text:span> Bronsvoorderdijk 19 7437PX Bathmen, [BMN02H00158] Bathmen H 158 </text:p>
            <text:p text:style-name="common-al">
            <text:span text:style-name="nadrukvet">Zaakomschrijving:</text:span> het ombouwen van een schuur tot woning</text:p>
            <text:p text:style-name="common-al">
            <text:span text:style-name="nadrukvet">Zaaknummer:</text:span> Z2024-00000110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besloten de aanvraag buiten behandeling te stellen</text:span>
          </text:p>
            <text:p text:style-name="common-al">Burgemeester en wethouders van Deventer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het besluit en de bijlagen. Wilt u hierbij het zaaknummer Z2024-00000110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011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7838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83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83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110</meta:user-defined>
    <meta:user-defined meta:name="DCTERMS.abstract">het ombouwen van een schuur tot woning</meta:user-defined>
    <dc:language>nl</dc:language>
    <meta:user-defined meta:name="OVERHEIDop.locatietype/OVERHEIDop.gebiedsmarkering">Punt</meta:user-defined>
    <meta:user-defined meta:name="DC.title">Buiten behandeling stellen van aanvraag omgevingsvergunning,het ombouwen van een schuur tot woning, Bronsvoorderdijk 19 7437PX Bathmen, [BMN02H00158] Bathmen H 158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838</meta:user-defined>
    <meta:user-defined meta:name="OVERHEIDop.GmbID/DC.identifier">gmb-2024-287838</meta:user-defined>
    <meta:user-defined meta:name="OVERHEIDop.versieInformatie"/>
  </office:meta>
</office:document-meta>
</file>