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fietsenstalling/bijgebouw, Botlek 54 Zwolle [Zaaknummer 0193ESUITE9543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-06-2024</text:p>
            <text:p text:style-name="common-al">
            <text:span text:style-name="nadrukvet">Datum publicatie:</text:span>
            <text:span text:style-name="nadrukcur">4 juli 2024</text:span>
          </text:p>
            <text:p text:style-name="common-al">
            <text:span text:style-name="nadrukvet">Locatie:</text:span> Botlek 54 8032CG Zwolle</text:p>
            <text:p text:style-name="common-al">
            <text:span text:style-name="nadrukvet">Zaakomschrijving:</text:span> het legaliseren van een fietsenstalling/bijgebouw</text:p>
            <text:p text:style-name="common-al">
            <text:span text:style-name="nadrukvet">Zaaknummer:</text:span> 0193ESUITE95437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543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54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8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4372024</meta:user-defined>
    <meta:user-defined meta:name="DCTERMS.abstract">het legaliseren van een fietsenstalling/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legaliseren fietsenstalling/bijgebouw, Botlek 54 Zwolle [Zaaknummer 0193ESUITE954372024]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831</meta:user-defined>
    <meta:user-defined meta:name="OVERHEIDop.GmbID/DC.identifier">gmb-2024-287831</meta:user-defined>
    <meta:user-defined meta:name="OVERHEIDop.versieInformatie"/>
  </office:meta>
</office:document-meta>
</file>