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els) op de locatie Grotekerksplein 5 te Dordrecht     zaaknummer Z-23-4372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één houtopstand (één els) op de locatie Grotekerksplein 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8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één houtopstand (één els) op de locatie Grotekerksplein 5 te Dordrecht     zaaknummer Z-23-437203</meta:user-defined>
    <meta:user-defined meta:name="DCTERMS.W3CDTF/DCTERMS.available">2024-01-17</meta:user-defined>
    <meta:user-defined meta:name="DCTERMS.W3CDTF/OVERHEIDop.jaargang">2024</meta:user-defined>
    <meta:user-defined meta:name="OVERHEIDop.publicationIssue">28783</meta:user-defined>
    <meta:user-defined meta:name="OVERHEIDop.GmbID/DC.identifier">gmb-2024-28783</meta:user-defined>
    <meta:user-defined meta:name="OVERHEIDop.versieInformatie"/>
  </office:meta>
</office:document-meta>
</file>