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schrijvings- en toewijzingsregels woonwagenstandplaatsen gemeente Alphen aan den Rijn 2024</text:p>
      <text:section text:name="regeling_id1-3-2" text:style-name="regeling">
        <text:section text:name="aanhef_id1-3-2-1" text:style-name="aanhef">
          <text:section text:name="preambule_id1-3-2-1-1" text:style-name="preambule">
            <text:p text:style-name="al">Het college van burgemeester en wethouders gemeente Alphen aan den Rijn</text:p>
            <text:p text:style-name="al"/>
            <text:p text:style-name="al">
            <text:span text:style-name="nadrukvet">B e s l u i t:</text:span>
          </text:p>
            <text:p text:style-name="al"/>
            <text:p text:style-name="al">De regels voor inschrijving en toewijzing van vrijkomende woonwagenstandplaatsen vast te stellen en per direct in te laten gaan.</text:p>
            <text:p text:style-name="al"/>
            <text:p text:style-name="al">Regels voor inschrijving en toewijzing vrijkomende standplaatsen gemeente Alphen aan den R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Woonwagenbewoners: Woonwagenbewoners zijn mensen die zich van generatie op generatie als zodanig manifesteren en die zich beschouwen als een bevolkingsgroep met een van andere bevolkingsgroepen te onderscheiden cultuur. Kenmerkend naar woonvorm daarbij is het wonen in familieverband en het wonen in een woonwagen.</text:p>
              </text:list-item>
              <text:list-item text:style-override="id1-3-2-2-1-3-2">
                <text:number>b.</text:number>
                <text:p text:style-name="al">Woonwagenlocatie: Clustering van kavels die gekenmerkt zijn als standplaats ten behoeve van het plaatsen van een woonwagen.</text:p>
              </text:list-item>
              <text:list-item text:style-override="id1-3-2-2-1-3-3">
                <text:number>c.</text:number>
                <text:p text:style-name="al">Standplaats: Standplaats: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text:p>
              </text:list-item>
              <text:list-item text:style-override="id1-3-2-2-1-3-4">
                <text:number>d.</text:number>
                <text:p text:style-name="al">Woonwagen: zijnde een voor bewoning bestemd gebouw dat is geplaatst op een standplaats en dat in zijn geheel of in delen kan worden verplaatst, zoals omschreven in artikel 1, laatste gedachtestreep, sub B van de Woningwet. Een prefab woning, chalet of houtskeletbouwwoning wordt in deze regels ook gezien als woonwagen.</text:p>
              </text:list-item>
              <text:list-item text:style-override="id1-3-2-2-1-3-5">
                <text:number>e.</text:number>
                <text:p text:style-name="al">Spijtoptanten: Voormalige woonwagenbewoners die tijdelijk in een reguliere woning hebben gewoond met de intentie terug te keren naar het woonwagenleven.</text:p>
              </text:list-item>
              <text:list-item text:style-override="id1-3-2-2-1-3-6">
                <text:number>f.</text:number>
                <text:p text:style-name="al">Afstammingsbeginsel: het beginsel dat een standplaats of woonwagen die vrijkomt enkel weer beschikbaar komt voor mensen die afstammen van oude woonwagenbewoners en generatie op generatie de woonwagencultuur intensief hebben beleefd.</text:p>
              </text:list-item>
              <text:list-item text:style-override="id1-3-2-2-1-3-7">
                <text:number>g.</text:number>
                <text:p text:style-name="al">Register voor standplaatszoekenden: registratie van standplaatszoekenden in de gemeente Alphen aan den Rijn die voldoen aan de inschrijvingsvoorwaarden en bij het vrijkomen van een standplaats in rangorde van voorrang worden benaderd voor het accepteren van de vrijgekomen standplaats. </text:p>
              </text:list-item>
              <text:list-item text:style-override="id1-3-2-2-1-3-8">
                <text:number>h.</text:number>
                <text:p text:style-name="al">Standplaatszoekende: huishouden dat in het register voor standplaatszoekenden is ingeschreven en in aanmerking wenst te komen voor inneming van een standplaats op een woonwagenlocatie. </text:p>
              </text:list-item>
              <text:list-item text:style-override="id1-3-2-2-1-3-9">
                <text:number>i.</text:number>
                <text:p text:style-name="al">Sociale binding: De standplaatszoekende heeft een aantoonbare band met de gemeente Alphen aan den Rijn. Dit betekent dat de inschrijver minimaal 2 jaar inkomen heeft uit Alphen aan den Rijn of dat hij of zij zelf, zijn of haar kinderen, ouders of grootouders minimaal 2 jaar in Alphen aan den Rijn wonen.</text:p>
              </text:list-item>
              <text:list-item text:style-override="id1-3-2-2-1-3-10">
                <text:number>j.</text:number>
                <text:p text:style-name="al">Adviescommissie: een vertegenwoordiging van minimaal drie hoofdbewoners van een bestaande woonwagenlocatie in Alphen aan den Rijn die namens minstens twee-derde van de betreffende woonwagenlocatie Burgemeester en wethouders van advies voorziet inzake beleidsregels voor woonwagenlocatie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Deze beleidsregel is van toepassing bij de inschrijving van toewijzing van woonwagenstandplaatsen aan woonwagenstandplaatszoekenden in Alphen aan den Rijn.</text:p>
              </text:list-item>
            </text:list>
          </text:section>
          <text:section text:name="artikel_id1-3-2-2-3" text:style-name="artikel">
            <text:p text:style-name="artikel_kop_titel"><text:span text:style-name="artikel_kop_label">Artikel</text:span> <text:span text:style-name="artikel_kop_nr">3</text:span> Inschrijving register voor standplaatszoekenden</text:p>
            <text:list text:style-name="id1-3-2-2-3-2">
              <text:list-item text:style-override="id1-3-2-2-3-2-1">
                <text:number>a.</text:number>
                <text:p text:style-name="al">Burgemeester en Wethouders stellen een register voor standplaatszoekenden vast. Burgemeester en Wethouders houden de register actueel op basis van toewijzingen, nieuwe inschrijvingen en uitschrijvingen</text:p>
              </text:list-item>
              <text:list-item text:style-override="id1-3-2-2-3-2-2">
                <text:number>b.</text:number>
                <text:p text:style-name="al">Standplaatszoekenden die een inschrijving bij burgemeester en wethouders indienen worden geplaatst op de in het vorige lid bedoelde wachtlijst indien zij:</text:p>
                <text:list text:style-name="id1-3-2-2-3-2-2-3">
                  <text:list-item text:style-override="id1-3-2-2-3-2-2-3-1">
                    <text:number>–</text:number>
                    <text:p text:style-name="al">voldoen aan het afstammingsbeginsel, en;</text:p>
                  </text:list-item>
                  <text:list-item text:style-override="id1-3-2-2-3-2-2-3-2">
                    <text:number>–</text:number>
                    <text:p text:style-name="al">de leeftijd van 18 jaar hebben bereikt, en;</text:p>
                  </text:list-item>
                  <text:list-item text:style-override="id1-3-2-2-3-2-2-3-3">
                    <text:number>–</text:number>
                    <text:p text:style-name="al">de Nederlandse nationaliteit bezitten of anderszins rechtmatig in Nederland verblijven en;</text:p>
                  </text:list-item>
                  <text:list-item text:style-override="id1-3-2-2-3-2-2-3-4">
                    <text:number>–</text:number>
                    <text:p text:style-name="al">een sociale binding hebben met de gemeente Alphen aan den Rijn, en;</text:p>
                  </text:list-item>
                  <text:list-item text:style-override="id1-3-2-2-3-2-2-3-5">
                    <text:number>–</text:number>
                    <text:p text:style-name="al">eerste, tweede of derdegraads familie hebben die op een woonwagenlocatie in Alphen aan den Rijn wonen.</text:p>
                  </text:list-item>
                </text:list>
              </text:list-item>
              <text:list-item text:style-override="id1-3-2-2-3-2-3">
                <text:number>c.</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text:p>
              </text:list-item>
              <text:list-item text:style-override="id1-3-2-2-3-2-4">
                <text:number>d.</text:number>
                <text:p text:style-name="al">De voorlopige bevestiging van de inschrijving bevat het volgende:</text:p>
                <text:list text:style-name="id1-3-2-2-3-2-4-3">
                  <text:list-item text:style-override="id1-3-2-2-3-2-4-3-1">
                    <text:number>–</text:number>
                    <text:p text:style-name="al">het feit dat de inschrijving volledig is en de standplaatszoekende in het register wachtlijst wordt geplaatst. Indien naar het oordeel van burgemeester en wethouders gegevens ontbreken, stelt zij de standplaatszoekende daarvan op de hoogte met het verzoek die gegevens alsnog binnen uiterlijk twee weken aan te leveren.</text:p>
                  </text:list-item>
                  <text:list-item text:style-override="id1-3-2-2-3-2-4-3-2">
                    <text:number>–</text:number>
                    <text:p text:style-name="al">de door burgemeester en wethouders aan de standplaatszoekende toegekende eenmalige aanvangspunten;</text:p>
                  </text:list-item>
                  <text:list-item text:style-override="id1-3-2-2-3-2-4-3-3">
                    <text:number>–</text:number>
                    <text:p text:style-name="al">de factuur voor de inschrijving.</text:p>
                  </text:list-item>
                </text:list>
              </text:list-item>
              <text:list-item text:style-override="id1-3-2-2-3-2-5">
                <text:number>e.</text:number>
                <text:p text:style-name="al">Na betaling van het inschrijfgeld ontvangt de standplaatszoekende een definitieve inschrijving. De inschrijfdatum is gekoppeld aan de datum van ontvangst van het inschrijfgeld. </text:p>
              </text:list-item>
              <text:list-item text:style-override="id1-3-2-2-3-2-6">
                <text:number>f.</text:number>
                <text:p text:style-name="al">De inschrijving van de standplaatszoekende is strikt persoonlijk en niet overdraagbaar, behoudens in het geval de ingeschreven standplaatszoekende overlijdt en hij/zij een partner heeft die voldoet aan het afstammingsbeginsel, zelf niet op de wachtlijst ingeschreven staat en minimaal 3 jaar ingeschreven staat op hetzelfde woonadres als de standplaatszoekende, in welk geval de opgebouwde punten overgedragen worden aan de desbetreffende partner.</text:p>
              </text:list-item>
              <text:list-item text:style-override="id1-3-2-2-3-2-7">
                <text:number>g.</text:number>
                <text:p text:style-name="al">Standplaatszoekenden die al een standplaats huren of in eigendom hebben, kunnen zich ook inschrijven voor plaatsing voor het register.</text:p>
              </text:list-item>
              <text:list-item text:style-override="id1-3-2-2-3-2-8">
                <text:number>h.</text:number>
                <text:p text:style-name="al">Een briefadres geldt niet als woonadres.</text:p>
              </text:list-item>
            </text:list>
          </text:section>
          <text:section text:name="artikel_id1-3-2-2-4" text:style-name="artikel">
            <text:p text:style-name="artikel_kop_titel"><text:span text:style-name="artikel_kop_label">Artikel</text:span> <text:span text:style-name="artikel_kop_nr">4</text:span> Kosten inschrijving en verlenging</text:p>
            <text:list text:style-name="id1-3-2-2-4-2">
              <text:list-item text:style-override="id1-3-2-2-4-2-1">
                <text:number>a.</text:number>
                <text:p text:style-name="al">De standplaatszoekende betaalt eenmalig € 35,00 inschrijfkosten en geldt voor 12 maanden. De inschrijving wordt jaarlijks verlengd, mits de verlengingskosten telkenmale tijdig worden betaald. De jaarlijkse verlengingskosten bedragen € 17,50. Zowel het inschrijftarief als het tarief voor jaarlijkse verlenging kan door burgemeester en wethouders worden aangepast.</text:p>
              </text:list-item>
              <text:list-item text:style-override="id1-3-2-2-4-2-2">
                <text:number>b.</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text:p>
              </text:list-item>
            </text:list>
          </text:section>
          <text:section text:name="artikel_id1-3-2-2-5" text:style-name="artikel">
            <text:p text:style-name="artikel_kop_titel"><text:span text:style-name="artikel_kop_label">Artikel</text:span> <text:span text:style-name="artikel_kop_nr">5</text:span> Vervallen van de inschrijving</text:p>
            <text:list text:style-name="id1-3-2-2-5-2">
              <text:list-item text:style-override="id1-3-2-2-5-2-1">
                <text:number>a.</text:number>
                <text:p text:style-name="al">Burgemeester en wethouders kunnen de inschrijving laten vervallen:</text:p>
                <text:list text:style-name="id1-3-2-2-5-2-1-3">
                  <text:list-item text:style-override="id1-3-2-2-5-2-1-3-1">
                    <text:number>–</text:number>
                    <text:p text:style-name="al">op eigen verzoek van de standplaatszoekende;</text:p>
                  </text:list-item>
                  <text:list-item text:style-override="id1-3-2-2-5-2-1-3-2">
                    <text:number>–</text:number>
                    <text:p text:style-name="al">als de standplaatszoekende een aangeboden woonwagenstandplaats accepteert en een overeenkomst met de eigenaar van de standplaats aangaat;</text:p>
                  </text:list-item>
                  <text:list-item text:style-override="id1-3-2-2-5-2-1-3-3">
                    <text:number>–</text:number>
                    <text:p text:style-name="al">in geval de standplaatszoekende onjuiste gegevens voor plaatsing op de wachtlijst heeft verstrekt;</text:p>
                  </text:list-item>
                  <text:list-item text:style-override="id1-3-2-2-5-2-1-3-4">
                    <text:number>–</text:number>
                    <text:p text:style-name="al">als de standplaatszoekende de inschrijf- of verlengingskosten niet tijdig voldoet (na eenmalige herinnering);</text:p>
                  </text:list-item>
                  <text:list-item text:style-override="id1-3-2-2-5-2-1-3-5">
                    <text:number>–</text:number>
                    <text:p text:style-name="al">als de standplaatszoekende is overleden.</text:p>
                  </text:list-item>
                </text:list>
              </text:list-item>
              <text:list-item text:style-override="id1-3-2-2-5-2-2">
                <text:number>b.</text:number>
                <text:p text:style-name="al">Een standplaatszoekende die is uitgeschreven, verliest daarmee de tot dan toe opgebouwde inschrijftijd en puntenaantal.</text:p>
              </text:list-item>
            </text:list>
          </text:section>
          <text:section text:name="artikel_id1-3-2-2-6" text:style-name="artikel">
            <text:p text:style-name="artikel_kop_titel"><text:span text:style-name="artikel_kop_label">Artikel</text:span> <text:span text:style-name="artikel_kop_nr">6</text:span> Puntenopbouwsysteem</text:p>
            <text:list text:style-name="id1-3-2-2-6-2">
              <text:list-item text:style-override="id1-3-2-2-6-2-1">
                <text:number>a.</text:number>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text:p>
              </text:list-item>
              <text:list-item text:style-override="id1-3-2-2-6-2-2">
                <text:number>b.</text:number>
                <text:p text:style-name="al">Eenmalige toekenning van punten bij inschrijving:</text:p>
                <text:list text:style-name="id1-3-2-2-6-2-2-3">
                  <text:list-item text:style-override="id1-3-2-2-6-2-2-3-1">
                    <text:number>–</text:number>
                    <text:p text:style-name="al">De inschrijver die op een woonwagencentrum in de gemeente Alphen aan den Rijn woont (en geen eigen standplaats heeft), krijgt 100 startpunten;</text:p>
                  </text:list-item>
                  <text:list-item text:style-override="id1-3-2-2-6-2-2-3-2">
                    <text:number>–</text:number>
                    <text:p text:style-name="al">De inschrijver die in een reguliere woning in de gemeente Alphen aan den Rijn woont, krijgt 50 startpunten;</text:p>
                  </text:list-item>
                  <text:list-item text:style-override="id1-3-2-2-6-2-2-3-3">
                    <text:number>–</text:number>
                    <text:p text:style-name="al">Alle overige inschrijvers die aan de inschrijfvoorwaarden voldoen, krijgen 1 startpunt.</text:p>
                  </text:list-item>
                </text:list>
              </text:list-item>
              <text:list-item text:style-override="id1-3-2-2-6-2-3">
                <text:number>c.</text:number>
                <text:p text:style-name="al">periodieke opbouw van punten:</text:p>
                <text:list text:style-name="id1-3-2-2-6-2-3-3">
                  <text:list-item text:style-override="id1-3-2-2-6-2-3-3-1">
                    <text:number>–</text:number>
                    <text:p text:style-name="al">Voor iedere maand dat de standplaatszoekende ingeschreven staat in het register, ontvangt zij 1 punt. </text:p>
                  </text:list-item>
                  <text:list-item text:style-override="id1-3-2-2-6-2-3-3-2">
                    <text:number>–</text:number>
                    <text:p text:style-name="al">Een inschrijvingspunt geldt per maand. Betaling op enige dag in een maand leidt tot toekenning van 1 volledige punt voor die maand. </text:p>
                  </text:list-item>
                </text:list>
              </text:list-item>
            </text:list>
          </text:section>
          <text:section text:name="artikel_id1-3-2-2-7" text:style-name="artikel">
            <text:p text:style-name="artikel_kop_titel"><text:span text:style-name="artikel_kop_label">Artikel</text:span> <text:span text:style-name="artikel_kop_nr">7</text:span> Toewijzing </text:p>
            <text:list text:style-name="id1-3-2-2-7-2">
              <text:list-item text:style-override="id1-3-2-2-7-2-1">
                <text:number>a.</text:number>
                <text:p text:style-name="al">Vrijkomende standplaatsen worden door Burgemeester en wethouders aangeboden aan de standplaatszoekende die in het register voor standplaatszoekenden staat opgenomen en daarin de meeste punten heeft, met inachtneming van het bepaalde in artikel 8 en 9.</text:p>
              </text:list-item>
              <text:list-item text:style-override="id1-3-2-2-7-2-2">
                <text:number>b.</text:number>
                <text:p text:style-name="al">De standplaatszoekende kan de standplaats weigeren; dit heeft geen consequenties voor het aantal punten dat de standplaatszoekende heeft. Niet reageren binnen de daarvoor door Burgemeester en wethouders gestelde termijn, wordt beoordeeld als een weigering.</text:p>
              </text:list-item>
              <text:list-item text:style-override="id1-3-2-2-7-2-3">
                <text:number>c.</text:number>
                <text:p text:style-name="al">Indien de eerste op het register geen toewijzing krijgt of de toewijzing niet accepteert, wordt de volgende standplaatszoekende in het register aangesproken, enzovoorts. </text:p>
              </text:list-item>
              <text:list-item text:style-override="id1-3-2-2-7-2-4">
                <text:number>d.</text:number>
                <text:p text:style-name="al">Als één of meerdere standplaatszoekenden hetzelfde aantal punten hebben, dan is de inschrijfdatum in het register leidend.</text:p>
              </text:list-item>
              <text:list-item text:style-override="id1-3-2-2-7-2-5">
                <text:number>e.</text:number>
                <text:p text:style-name="al">Als ook de inschrijfdatum gelijk is zal toewijzing op basis van loting plaatsvinden.</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1">
                <text:number>a.</text:number>
                <text:p text:style-name="al">Voordat Burgemeester en wethouders een het register voor standplaatszoekende hanteert, kan zij de adviescommissie van een bestaande woonwagen raadplegen voor het aanwijzen van een kandidaat. </text:p>
              </text:list-item>
              <text:list-item text:style-override="id1-3-2-2-8-2-2">
                <text:number>b.</text:number>
                <text:p text:style-name="al">Deze door de adviescommissie aangewezen kandidaat dient ingeschreven te staan in het register voor standplaatszoekenden. </text:p>
              </text:list-item>
              <text:list-item text:style-override="id1-3-2-2-8-2-3">
                <text:number>c.</text:number>
                <text:p text:style-name="al">De adviescommissie kan ook een onderbouwd advies geven om een bepaalde potentiële kandidaat die op basis van het register in aanmerking komt, geen toewijzing te verstrekken. De gemeente is niet gebonden aan adviezen van de adviescommissie. </text:p>
              </text:list-item>
            </text:list>
          </text:section>
          <text:section text:name="artikel_id1-3-2-2-9" text:style-name="artikel">
            <text:p text:style-name="artikel_kop_titel"><text:span text:style-name="artikel_kop_label">Artikel</text:span> <text:span text:style-name="artikel_kop_nr">8</text:span> Gereserveerde mantelzorg</text:p>
            <text:list text:style-name="id1-3-2-2-9-2">
              <text:list-item text:style-override="id1-3-2-2-9-2-1">
                <text:number>a.</text:number>
                <text:p text:style-name="al">Indien de huurder van de standplaats aan wie gereserveerde mantelzorg werd verleend, komt te overlijden of vertrekt, zal de standplaats eenmalig met voorrang worden toegewezen aan de bij de verhuurder geregistreerde mantelzorger, ongeacht zijn rangorde op de wachtlijst. </text:p>
              </text:list-item>
              <text:list-item text:style-override="id1-3-2-2-9-2-2">
                <text:number>b.</text:number>
                <text:p text:style-name="al">De voorwaarden voor het bepaalde in het vorige lid zijn als volgt:</text:p>
                <text:list text:style-name="id1-3-2-2-9-2-2-3">
                  <text:list-item text:style-override="id1-3-2-2-9-2-2-3-1">
                    <text:number>1.</text:number>
                    <text:p text:style-name="al">de standplaatszoekende moet opgenomen zijn op wachtlijst;</text:p>
                  </text:list-item>
                  <text:list-item text:style-override="id1-3-2-2-9-2-2-3-2">
                    <text:number>2.</text:number>
                    <text:p text:style-name="al">de standplaatszoekende moet met het formulier 'Gereserveerde mantelzorg' zijn aangemeld en geregistreerd worden door de gemeente voor de desbetreffende standplaats;</text:p>
                  </text:list-item>
                  <text:list-item text:style-override="id1-3-2-2-9-2-2-3-3">
                    <text:number>3.</text:number>
                    <text:p text:style-name="al">het inkomen van de standplaatszoekende dient in redelijke verhouding te staan tot de woonlast van de standplaats en de woonwagen tezamen;</text:p>
                  </text:list-item>
                  <text:list-item text:style-override="id1-3-2-2-9-2-2-3-4">
                    <text:number>4.</text:number>
                    <text:p text:style-name="al">indien op de standplaats reeds een ouder recht kracht gereserveerde mantelzorg van toepassing is, kan geen aanspraak meer worden gemaakt op gereserveerde mantelzorg.</text:p>
                  </text:list-item>
                </text:list>
              </text:list-item>
              <text:list-item text:style-override="id1-3-2-2-9-2-3">
                <text:number>c.</text:number>
                <text:p text:style-name="al">De gereserveerde mantelzorg geldt enkel voor de situatie waarin sprake is van een huurstandplaats met een eigendomswoonwagen.</text:p>
              </text:list-item>
            </text:list>
          </text:section>
          <text:section text:name="artikel_id1-3-2-2-10" text:style-name="artikel">
            <text:p text:style-name="artikel_kop_titel"><text:span text:style-name="artikel_kop_label">Artikel</text:span> <text:span text:style-name="artikel_kop_nr">9</text:span> Overgangsregeling bestaande inschrijvingen</text:p>
            <text:list text:style-name="id1-3-2-2-10-2">
              <text:list-item text:style-override="id1-3-2-2-10-2-1">
                <text:number>a.</text:number>
                <text:p text:style-name="al">De standplaatszoekenden de gemeente ingeschreven staan op de wachtlijst voor een huurstandplaats (met huurwoonwagen) in de gemeente Alphen aan den Rijn, voldoen aan de voorwaarden van artikel 3 lid b én zich na de inwerkingtreding van deze beleidsregels willen inschrijven, nemen de tot op dat moment opgebouwde punten mee en worden door de gemeente automatisch overgeschreven op de nieuwe wachtlijst. </text:p>
              </text:list-item>
              <text:list-item text:style-override="id1-3-2-2-10-2-2">
                <text:number>b.</text:number>
                <text:p text:style-name="al">De in lid 1 genoemde standplaatszoekenden hoeven geen inschrijfkosten te betalen. De jaarlijkse verlengingskosten dienen wel betaald te worden.</text:p>
              </text:list-item>
            </text:list>
          </text:section>
          <text:section text:name="artikel_id1-3-2-2-11" text:style-name="artikel">
            <text:p text:style-name="artikel_kop_titel"><text:span text:style-name="artikel_kop_label">Artikel</text:span> <text:span text:style-name="artikel_kop_nr">9</text:span> Hardheidsclausule</text:p>
            <text:p text:style-name="al">Burgemeester en wethouders kunnen een artikel of artikelen van deze beleidsregels buiten toepassing laten of daarvan afwijken, voor zover toepassing ervan gelet op het belang van de bestrijding van onevenwichtige en onrechtvaardige effecten van schaarste leidt tot onbillijkheid van overwegende aard.</text:p>
          </text:section>
          <text:section text:name="artikel_id1-3-2-2-12" text:style-name="artikel">
            <text:p text:style-name="artikel_kop_titel"><text:span text:style-name="artikel_kop_label">Artikel</text:span> <text:span text:style-name="artikel_kop_nr">10</text:span> Inwerkingtreding</text:p>
            <text:p text:style-name="al">Deze beleidsregel treedt in werking de dag na datum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8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meta:user-defined meta:name="DCTERMS.alternative">Beleidsregels inschrijving- en toewijzing woonwagenstandplaatsen gemeente Alphen aan den Rijn 2024</meta:user-defined>
    <dc:language>nl</dc:language>
    <meta:user-defined meta:name="OVERHEIDop.locatietype/OVERHEIDop.gebiedsmarkering">Gemeente</meta:user-defined>
    <meta:user-defined meta:name="DC.title">Beleidsregels inschrijvings- en toewijzingsregels woonwagenstandplaatsen gemeente Alphen aan den Rijn 2024</meta:user-defined>
    <meta:user-defined meta:name="DCTERMS.W3CDTF/DCTERMS.available">2024-07-02</meta:user-defined>
    <meta:user-defined meta:name="DCTERMS.W3CDTF/OVERHEIDop.jaargang">2024</meta:user-defined>
    <meta:user-defined meta:name="OVERHEIDop.publicationIssue">287810</meta:user-defined>
    <meta:user-defined meta:name="OVERHEIDop.betreftRegeling">CVDR721811_1</meta:user-defined>
    <meta:user-defined meta:name="xs:date/OVERHEIDop.startdatum">2024-07-03</meta:user-defined>
    <meta:user-defined meta:name="OVERHEIDop.GmbID/DC.identifier">gmb-2024-287810</meta:user-defined>
    <meta:user-defined meta:name="OVERHEIDop.versieInformatie"/>
  </office:meta>
</office:document-meta>
</file>