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ransvaalstraat 35, 1521 GC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532 - het herstellen van de fundering van de woning op de locatie Transvaalstraat 35, 1521 GC Wormerveer</text:p>
            <text:p text:style-name="common-al">Besluit verzonden: 15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8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32</meta:user-defined>
    <dc:language>nl</dc:language>
    <meta:user-defined meta:name="OVERHEIDop.locatietype/OVERHEIDop.gebiedsmarkering">Punt</meta:user-defined>
    <meta:user-defined meta:name="DC.title">Verleende omgevingsvergunning - Transvaalstraat 35, 1521 GC Wormerveer - het herstellen van de fundering van de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81</meta:user-defined>
    <meta:user-defined meta:name="OVERHEIDop.GmbID/DC.identifier">gmb-2024-28781</meta:user-defined>
    <meta:user-defined meta:name="OVERHEIDop.versieInformatie"/>
  </office:meta>
</office:document-meta>
</file>