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armtepomp en buitenunit, Noordschermerdijk Strijkmolen K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schermerdijk Strijkmolen K, Schermer<text:span text:style-name="nadrukvet">; </text:span>het plaatsen van een warmtepomp en buitenunit</text:p>
            <text:p text:style-name="common-al">
            
          </text:p>
            <text:p text:style-name="common-al">Datum ontvangst: 28-06-2024</text:p>
            <text:p text:style-name="common-al">Zaaknummer: 00007338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80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3859</meta:user-defined>
    <dc:language>nl</dc:language>
    <meta:user-defined meta:name="OVERHEIDop.locatietype/OVERHEIDop.gebiedsmarkering">Vlak</meta:user-defined>
    <meta:user-defined meta:name="DC.title">Omgevingsvergunning aangevraagd: het plaatsen van een warmtepomp en buitenunit, Noordschermerdijk Strijkmolen K, Scherm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05</meta:user-defined>
    <meta:user-defined meta:name="OVERHEIDop.GmbID/DC.identifier">gmb-2024-287805</meta:user-defined>
    <meta:user-defined meta:name="OVERHEIDop.versieInformatie"/>
  </office:meta>
</office:document-meta>
</file>