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3-3-3">
      <text:list-level-style-bullet text:bullet-char="–" text:level="1">
        <style:list-level-properties text:min-label-width="10mm"/>
      </text:list-level-style-bullet>
    </text:list-style>
    <text:list-style style:name="id1-3-2-2-1-12-1-3-3-1-3-3-3-1">
      <text:list-level-style-bullet text:bullet-char="–" text:level="1">
        <style:list-level-properties text:min-label-width="10mm"/>
      </text:list-level-style-bullet>
    </text:list-style>
    <text:list-style style:name="id1-3-2-2-1-12-1-3-3-1-3-3-3-2">
      <text:list-level-style-bullet text:bullet-char="–" text:level="1">
        <style:list-level-properties text:min-label-width="10mm"/>
      </text:list-level-style-bullet>
    </text:list-style>
    <text:list-style style:name="id1-3-2-2-1-12-1-3-3-1-3-3-3-3">
      <text:list-level-style-bullet text:bullet-char="–" text:level="1">
        <style:list-level-properties text:min-label-width="10mm"/>
      </text:list-level-style-bullet>
    </text:list-style>
    <text:list-style style:name="id1-3-2-2-1-12-1-3-3-1-3-3-3-4">
      <text:list-level-style-bullet text:bullet-char="–" text:level="1">
        <style:list-level-properties text:min-label-width="10mm"/>
      </text:list-level-style-bullet>
    </text:list-style>
    <text:list-style style:name="id1-3-2-2-1-12-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6-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1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3-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3-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3-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2-1-3">
      <text:list-level-style-bullet text:bullet-char="–" text:level="1">
        <style:list-level-properties text:min-label-width="10mm"/>
      </text:list-level-style-bullet>
    </text:list-style>
    <text:list-style style:name="id1-3-2-2-1-24-1-3-3-2-2-1-3-1">
      <text:list-level-style-bullet text:bullet-char="–" text:level="1">
        <style:list-level-properties text:min-label-width="10mm"/>
      </text:list-level-style-bullet>
    </text:list-style>
    <text:list-style style:name="id1-3-2-2-1-24-1-3-3-2-2-1-3-2">
      <text:list-level-style-bullet text:bullet-char="–" text:level="1">
        <style:list-level-properties text:min-label-width="10mm"/>
      </text:list-level-style-bullet>
    </text:list-style>
    <text:list-style style:name="id1-3-2-2-1-24-1-3-3-2-2-1-3-3">
      <text:list-level-style-bullet text:bullet-char="–" text:level="1">
        <style:list-level-properties text:min-label-width="10mm"/>
      </text:list-level-style-bullet>
    </text:list-style>
    <text:list-style style:name="id1-3-2-2-1-24-1-3-3-2-2-1-3-4">
      <text:list-level-style-bullet text:bullet-char="–" text:level="1">
        <style:list-level-properties text:min-label-width="10mm"/>
      </text:list-level-style-bullet>
    </text:list-style>
    <text:list-style style:name="id1-3-2-2-1-24-1-3-3-2-2-1-3-5">
      <text:list-level-style-bullet text:bullet-char="–" text:level="1">
        <style:list-level-properties text:min-label-width="10mm"/>
      </text:list-level-style-bullet>
    </text:list-style>
    <text:list-style style:name="id1-3-2-2-1-24-1-3-3-2-2-1-3-6">
      <text:list-level-style-bullet text:bullet-char="–" text:level="1">
        <style:list-level-properties text:min-label-width="10mm"/>
      </text:list-level-style-bullet>
    </text:list-style>
    <text:list-style style:name="id1-3-2-2-1-24-1-3-3-2-2-1-3-7">
      <text:list-level-style-bullet text:bullet-char="–" text:level="1">
        <style:list-level-properties text:min-label-width="10mm"/>
      </text:list-level-style-bullet>
    </text:list-style>
    <text:list-style style:name="id1-3-2-2-1-24-1-3-3-2-3">
      <text:list-level-style-bullet style:num-suffix="" text:bullet-char="​" text:level="1">
        <style:list-level-properties text:min-label-width="10mm"/>
      </text:list-level-style-bullet>
    </text:list-style>
    <text:list-style style:name="id1-3-2-2-1-24-1-3-3-2-3-1">
      <text:list-level-style-bullet style:num-suffix="" text:bullet-char="​" text:level="1">
        <style:list-level-properties text:min-label-width="10mm"/>
      </text:list-level-style-bullet>
    </text:list-style>
    <text:list-style style:name="id1-3-2-2-1-24-1-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4-1-3">
      <text:list-level-style-bullet text:bullet-char="–" text:level="1">
        <style:list-level-properties text:min-label-width="10mm"/>
      </text:list-level-style-bullet>
    </text:list-style>
    <text:list-style style:name="id1-3-2-2-1-24-1-3-3-2-4-1-3-1">
      <text:list-level-style-bullet text:bullet-char="–" text:level="1">
        <style:list-level-properties text:min-label-width="10mm"/>
      </text:list-level-style-bullet>
    </text:list-style>
    <text:list-style style:name="id1-3-2-2-1-24-1-3-3-2-4-1-3-2">
      <text:list-level-style-bullet text:bullet-char="–" text:level="1">
        <style:list-level-properties text:min-label-width="10mm"/>
      </text:list-level-style-bullet>
    </text:list-style>
    <text:list-style style:name="id1-3-2-2-1-24-1-3-3-2-4-1-3-3">
      <text:list-level-style-bullet text:bullet-char="–" text:level="1">
        <style:list-level-properties text:min-label-width="10mm"/>
      </text:list-level-style-bullet>
    </text:list-style>
    <text:list-style style:name="id1-3-2-2-1-24-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201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7 juni 2024, nummer 80-2024, in verband met de 23e wijziging van de Algemene plaatselijke verordening 2014;</text:p>
            <text:p text:style-name="al"/>
            <text:p text:style-name="al">gelet op de artikelen 108 en 149 van de Gemeentewet;</text:p>
            <text:p text:style-name="al"/>
            <text:p text:style-name="al">BESLUIT: </text:p>
            <text:p text:style-name="al"/>
            <text:p text:style-name="al">vast te stellen de volgende (23e) wijziging van de Algemene plaatselijke verorden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Algemene plaatselijke verordening 2014</text:p>
            <text:p text:style-name="al">A. Artikel 2:19A vervalt: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9A</text:span> <text:span text:style-name="nadrukvet">Wapenverbod</text:span></text:p>
                    <text:list text:style-name="id1-3-2-2-1-3-1-3-2-1-2">
                      <text:list-item text:style-override="id1-3-2-2-1-3-1-3-2-1-2-1">
                        <text:number>1.</text:number>
                        <text:p text:style-name="table_al">
                          <text:span text:style-name="nadrukcur">
                            <text:span text:style-name="nadrukondlijn">Het is verboden op door het college aangewezen wegen en daaraan gelegen voor het publiek toegankelijke gebouwen en terreinen, messen, knuppels, slagwapens of andere voorwerpen die als wapen kunnen worden gebruikt, openlijk bij zich te dragen.</text:span>
                          </text:span>
                        </text:p>
                      </text:list-item>
                      <text:list-item text:style-override="id1-3-2-2-1-3-1-3-2-1-2-2">
                        <text:number>2.</text:number>
                        <text:p text:style-name="table_al">
                          <text:span text:style-name="nadrukcur">
                            <text:span text:style-name="nadrukondlijn">Het verbod geldt niet voor wapens behorende tot de in de Wet Wapens en munitie opgenomen categorieën I, II, III en IV en voorzover door het bij zich dragen van deze voorwerpen de openbare orde of veiligheid niet in gevaar komt of kan komen.</text:span>
                          </text:span>
                        </text:p>
                      </text:list-item>
                    </text:list>
                  </table:table-cell>
                  <table:table-cell table:style-name="cell_frame_all" table:number-rows-spanned="1" table:number-columns-spanned="1">
                    <text:p text:style-name="table_al">
                      <text:span text:style-name="nadrukvet">Artikel 2:19A Wapenverbod</text:span>
                    </text:p>
                    <text:p text:style-name="table_al">
                      <text:span text:style-name="nadrukvet">
                        <text:span text:style-name="nadrukondlijn">[vervallen]</text:span>
                      </text:span>
                    </text:p>
                  </table:table-cell>
                </table:table-row>
              </table:table>
              <text:p text:style-name="table_bottom"/>
            </text:section>
            <text:p text:style-name="al"/>
            <text:p text:style-name="al">B. Artikel 2:33D wordt als volgt gewijzigd: </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3D Eisen leidinggevende van het alcoholvrije bedrijf</text:span>
                    </text:p>
                    <text:list text:style-name="id1-3-2-2-1-6-1-3-2-1-2">
                      <text:list-item text:style-override="id1-3-2-2-1-6-1-3-2-1-2-1">
                        <text:number>1.</text:number>
                        <text:p text:style-name="table_al">
                          <text:span text:style-name="nadrukcur">
                            <text:span text:style-name="nadrukondlijn">De leidinggevende(n):</text:span>
                          </text:span>
                        </text:p>
                        <text:list text:style-name="id1-3-2-2-1-6-1-3-2-1-2-1-3">
                          <text:list-item text:style-override="id1-3-2-2-1-6-1-3-2-1-2-1-3-1">
                            <text:number>a.</text:number>
                            <text:p text:style-name="table_al">
                              <text:span text:style-name="nadrukcur">
                                <text:span text:style-name="nadrukondlijn">heeft/hebben</text:span>
                              </text:span> de leeftijd van 18 jaar bereikt;</text:p>
                          </text:list-item>
                          <text:list-item text:style-override="id1-3-2-2-1-6-1-3-2-1-2-1-3-2">
                            <text:number>b.</text:number>
                            <text:p text:style-name="table_al">
                              <text:span text:style-name="nadrukcur">
                                <text:span text:style-name="nadrukondlijn">overleg(gen)</text:span>
                              </text:span> een verklaring omtrent het gedrag die maximaal drie maanden voor de datum, waarop de vergunningaanvraag is ingediend, is afgegeven.</text:p>
                          </text:list-item>
                        </text:list>
                      </text:list-item>
                    </text:list>
                    <text:list text:style-name="id1-3-2-2-1-6-1-3-2-1-3">
                      <text:list-item text:style-override="id1-3-2-2-1-6-1-3-2-1-3-1">
                        <text:number>2.</text:number>
                        <text:p text:style-name="table_al">De lokaliteit als bedoeld in artikel 2:33A, eerste lid, moet voldoen aan de in artikel 2:33B gestelde nadere regels.</text:p>
                      </text:list-item>
                    </text:list>
                  </table:table-cell>
                  <table:table-cell table:style-name="cell_frame_all" table:number-rows-spanned="1" table:number-columns-spanned="1">
                    <text:p text:style-name="table_al">
                      <text:span text:style-name="nadrukvet">Artikel 2:33D Eisen <text:span text:style-name="nadrukondlijn">exploitant en</text:span> leidinggevende van het alcoholvrije bedrijf</text:span>
                    </text:p>
                    <text:list text:style-name="id1-3-2-2-1-6-1-3-2-2-2">
                      <text:list-item text:style-override="id1-3-2-2-1-6-1-3-2-2-2-1">
                        <text:number>1.</text:number>
                        <text:p text:style-name="table_al">
                          <text:span text:style-name="nadrukvet">
                            <text:span text:style-name="nadrukondlijn">De exploitant en leidinggevende</text:span>
                          </text:span>:</text:p>
                        <text:list text:style-name="id1-3-2-2-1-6-1-3-2-2-2-1-3">
                          <text:list-item text:style-override="id1-3-2-2-1-6-1-3-2-2-2-1-3-1">
                            <text:number>a.</text:number>
                            <text:p text:style-name="table_al">
                              <text:span text:style-name="nadrukvet">
                                <text:span text:style-name="nadrukondlijn">hebben</text:span>
                              </text:span> de leeftijd van 18 jaar bereikt; </text:p>
                          </text:list-item>
                          <text:list-item text:style-override="id1-3-2-2-1-6-1-3-2-2-2-1-3-2">
                            <text:number>b.</text:number>
                            <text:p text:style-name="table_al">
                              <text:span text:style-name="nadrukvet">
                                <text:span text:style-name="nadrukondlijn">overleggen</text:span>
                              </text:span> een verklaring omtrent het gedrag die maximaal drie maanden voor de datum, waarop de vergunningaanvraag is ingediend, is afgegeven.</text:p>
                          </text:list-item>
                          <text:list-item text:style-override="id1-3-2-2-1-6-1-3-2-2-2-1-3-3">
                            <text:number>c.</text:number>
                            <text:p text:style-name="table_al">
                              <text:span text:style-name="nadrukvet">
                                <text:span text:style-name="nadrukondlijn">zijn niet in enig opzicht van slecht levensgedrag.</text:span>
                              </text:span>
                            </text:p>
                          </text:list-item>
                        </text:list>
                      </text:list-item>
                      <text:list-item text:style-override="id1-3-2-2-1-6-1-3-2-2-2-2">
                        <text:number>2.</text:number>
                        <text:p text:style-name="table_al">De lokaliteit als bedoeld in artikel 2:33A, eerste lid, moet voldoen aan de in artikel 2:33B gestelde nadere regels.</text:p>
                      </text:list-item>
                    </text:list>
                  </table:table-cell>
                </table:table-row>
              </table:table>
              <text:p text:style-name="table_bottom"/>
            </text:section>
            <text:p text:style-name="al"/>
            <text:p text:style-name="al">C. Na artikel 2:50 wordt een nieuw artikel ingevoegd, luidende: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0a <text:span text:style-name="nadrukcur"><text:span text:style-name="nadrukondlijn">Verbod op zichtbare uitingen van verboden organisaties</text:span></text:span></text:span>
                    </text:p>
                    <text:p text:style-name="table_al">
                      <text:span text:style-name="nadrukcur">
                        <text:span text:style-name="nadrukondlijn">[vervallen]</text:span>
                      </text:span>
                    </text:p>
                  </table:table-cell>
                  <table:table-cell table:style-name="cell_frame_all" table:number-rows-spanned="1" table:number-columns-spanned="1">
                    <text:p text:style-name="table_al">
                      <text:span text:style-name="nadrukvet">Artikel 2:50a <text:span text:style-name="nadrukondlijn">Messen en andere voorwerpen als steekwapen</text:span></text:span>
                    </text:p>
                    <text:list text:style-name="id1-3-2-2-1-9-1-3-2-2-2">
                      <text:list-item text:style-override="id1-3-2-2-1-9-1-3-2-2-2-1">
                        <text:number>1.</text:number>
                        <text:p text:style-name="table_al">
                          <text:span text:style-name="nadrukvet">
                            <text:span text:style-name="nadrukondlijn">Het is verboden op door het college aangewezen openbare plaatsen of in daaraan grenzende voor het publiek openstaande gebouwen of op bij die gebouwen behorende erven messen of andere voorwerpen die als steekwapen kunnen worden gebruikt, bij zich te hebben.</text:span>
                          </text:span>
                        </text:p>
                      </text:list-item>
                      <text:list-item text:style-override="id1-3-2-2-1-9-1-3-2-2-2-2">
                        <text:number>2.</text:number>
                        <text:p text:style-name="table_al">
                          <text:span text:style-name="nadrukvet">
                            <text:span text:style-name="nadrukondlijn">Het verbod geldt niet voor messen of voorwerpen die zodanig zijn ingepakt dat zij niet voor onmiddellijk gebruik gereed zijn.</text:span>
                          </text:span>
                        </text:p>
                      </text:list-item>
                      <text:list-item text:style-override="id1-3-2-2-1-9-1-3-2-2-2-3">
                        <text:number>3.</text:number>
                        <text:p text:style-name="table_al">
                          <text:span text:style-name="nadrukvet">
                            <text:span text:style-name="nadrukondlijn">Dit artikel is niet van toepassing voor zover het wapens betreft als bedoeld in artikel 2 van de Wet wapens en munitie.</text:span>
                          </text:span> </text:p>
                      </text:list-item>
                    </text:list>
                  </table:table-cell>
                </table:table-row>
              </table:table>
              <text:p text:style-name="table_bottom"/>
            </text:section>
            <text:p text:style-name="al"/>
            <text:p text:style-name="al">D. Hoofdstuk 2, afdeling 8a, vervalt.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8a Tegengaan onveilig, niet leefbaar en malafide ondernemersklimaat</text:span>
                    </text:p>
                  </table:table-cell>
                  <table:table-cell table:style-name="cell_frame_all" table:number-rows-spanned="1" table:number-columns-spanned="1">
                    <text:p text:style-name="table_al">
                      <text:span text:style-name="nadrukvet">Afdeling 8a Tegengaan onveilig, niet leefbaar en malafide ondernemersklimaat</text:span>
                    </text:p>
                  </table:table-cell>
                </table:table-row>
                <table:table-row table:style-name="row">
                  <table:table-cell table:style-name="cell_frame_all" table:number-rows-spanned="1" table:number-columns-spanned="1">
                    <text:p text:style-name="table_al">
                      <text:span text:style-name="nadrukvet">Artikel 2:65a Definities</text:span>
                    </text:p>
                    <text:p text:style-name="table_al">
                      <text:span text:style-name="nadrukcur">
                        <text:span text:style-name="nadrukondlijn">In deze afdeling wordt verstaan onder:</text:span>
                      </text:span>
                    </text:p>
                    <text:list text:style-name="id1-3-2-2-1-12-1-3-3-1-3">
                      <text:list-item text:style-override="id1-3-2-2-1-12-1-3-3-1-3-1">
                        <text:number>a.</text:number>
                        <text:p text:style-name="table_al">
                          <text:span text:style-name="nadrukcur">
                            <text:span text:style-name="nadrukondlijn">exploitant: natuurlijke persoon of de bestuurder van een rechtspersoon of de tot vertegenwoordiging van die rechtspersoon bevoegde natuurlijke persoon, voor wiens rekening en risico de bedrijfsmatige activiteiten worden uitgeoefend;</text:span>
                          </text:span>
                        </text:p>
                      </text:list-item>
                      <text:list-item text:style-override="id1-3-2-2-1-12-1-3-3-1-3-2">
                        <text:number>b.</text:number>
                        <text:p text:style-name="table_al">
                          <text:span text:style-name="nadrukcur">
                            <text:span text:style-name="nadrukondlijn">beheerder: de natuurlijke persoon die door de exploitant is aangesteld voor de feitelijke leiding over de bedrijfsmatige activiteiten;</text:span>
                          </text:span>
                        </text:p>
                      </text:list-item>
                      <text:list-item text:style-override="id1-3-2-2-1-12-1-3-3-1-3-3">
                        <text:number>c.</text:number>
                        <text:p text:style-name="table_al">
                          <text:span text:style-name="nadrukcur">
                            <text:span text:style-name="nadrukondlijn">bedrijf: de bedrijfsmatige activiteit die plaatsvindt in een voor het publiek toegankelijk gebouw of een daarbij behorend perceel of enig andere ruimte, niet zijnde:</text:span>
                          </text:span>
                        </text:p>
                        <text:list text:style-name="id1-3-2-2-1-12-1-3-3-1-3-3-3">
                          <text:list-item text:style-override="id1-3-2-2-1-12-1-3-3-1-3-3-3-1">
                            <text:number>–</text:number>
                            <text:p text:style-name="table_al">
                              <text:span text:style-name="nadrukcur">
                                <text:span text:style-name="nadrukondlijn">een seksinrichting of escortbedrijf waarvoor een vergunningplicht op grond van deze verordening geldt;</text:span>
                              </text:span>
                            </text:p>
                          </text:list-item>
                          <text:list-item text:style-override="id1-3-2-2-1-12-1-3-3-1-3-3-3-2">
                            <text:number>–</text:number>
                            <text:p text:style-name="table_al">
                              <text:span text:style-name="nadrukcur">
                                <text:span text:style-name="nadrukondlijn">horecabedrijf waarvoor een</text:span>
                              </text:span>
                            </text:p>
                          </text:list-item>
                          <text:list-item text:style-override="id1-3-2-2-1-12-1-3-3-1-3-3-3-3">
                            <text:number>–</text:number>
                            <text:p text:style-name="table_al">
                              <text:span text:style-name="nadrukcur">
                                <text:span text:style-name="nadrukondlijn">een coffeeshop of</text:span>
                              </text:span>
                            </text:p>
                          </text:list-item>
                          <text:list-item text:style-override="id1-3-2-2-1-12-1-3-3-1-3-3-3-4">
                            <text:number>–</text:number>
                            <text:p text:style-name="table_al">
                              <text:span text:style-name="nadrukcur">
                                <text:span text:style-name="nadrukondlijn">een woning die als zodanig in gebruik is.</text:span>
                              </text:span>
                            </text:p>
                          </text:list-item>
                        </text:list>
                      </text:list-item>
                    </text:list>
                  </table:table-cell>
                  <table:table-cell table:style-name="cell_frame_all" table:number-rows-spanned="1" table:number-columns-spanned="1">
                    <text:p text:style-name="table_al">
                      <text:span text:style-name="nadrukvet">Artikel 2:65a Definities</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2:65b Aanwijzing vergunningplichtige gebouwen, gebieden of bedrijfsmatige activiteiten</text:span>
                    </text:p>
                    <text:list text:style-name="id1-3-2-2-1-12-1-3-4-1-2">
                      <text:list-item text:style-override="id1-3-2-2-1-12-1-3-4-1-2-1">
                        <text:number>1.</text:number>
                        <text:p text:style-name="table_al">
                          <text:span text:style-name="nadrukcur">
                            <text:span text:style-name="nadrukondlijn">Het college kan gebouwen, gebieden of bedrijfsmatige activiteiten aanwijzen waar(op) het verbod uit het eerste lid van artikel 2:65c van toepassing is.</text:span>
                          </text:span>
                        </text:p>
                      </text:list-item>
                      <text:list-item text:style-override="id1-3-2-2-1-12-1-3-4-1-2-2">
                        <text:number>2.</text:number>
                        <text:p text:style-name="table_al">
                          <text:span text:style-name="nadrukcur">
                            <text:span text:style-name="nadrukondlijn">Een gebouw of gebied wordt uitsluitend aangewezen als in of rondom dat gebouw dan wel in dat gebied naar het oordeel van het college de leefbaarheid of de openbare orde en veiligheid onder druk staat.</text:span>
                          </text:span>
                        </text:p>
                      </text:list-item>
                      <text:list-item text:style-override="id1-3-2-2-1-12-1-3-4-1-2-3">
                        <text:number>3.</text:number>
                        <text:p text:style-name="table_al">
                          <text:span text:style-name="nadrukcur">
                            <text:span text:style-name="nadrukondlijn">Een aanwijzing van een gebouw of gebied kan zich tot één of meer bedrijfsmatige activiteiten beperken.</text:span>
                          </text:span>
                        </text:p>
                      </text:list-item>
                      <text:list-item text:style-override="id1-3-2-2-1-12-1-3-4-1-2-4">
                        <text:number>4.</text:number>
                        <text:p text:style-name="table_al">
                          <text:span text:style-name="nadrukcur">
                            <text:span text:style-name="nadrukondlijn">Een bedrijfsmatige activiteit wordt uitsluitend voor de gehele gemeente aangewezen als naar het oordeel van het college de leefbaarheid of openbare orde en veiligheid door de bedrijfsmatige activiteit onder druk staat.</text:span>
                          </text:span>
                        </text:p>
                      </text:list-item>
                    </text:list>
                  </table:table-cell>
                  <table:table-cell table:style-name="cell_frame_all" table:number-rows-spanned="1" table:number-columns-spanned="1">
                    <text:p text:style-name="table_al">
                      <text:span text:style-name="nadrukvet">Artikel 2:65b Aanwijzing vergunningplichtige gebouwen, gebieden of bedrijfsmatige activiteiten</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2:65c Vergunning uitoefening bedrijf</text:span>
                    </text:p>
                    <text:list text:style-name="id1-3-2-2-1-12-1-3-5-1-2">
                      <text:list-item text:style-override="id1-3-2-2-1-12-1-3-5-1-2-1">
                        <text:number>1.</text:number>
                        <text:p text:style-name="table_al">
                          <text:span text:style-name="nadrukcur">
                            <text:span text:style-name="nadrukondlijn">Het is verboden om zonder vergunning van de burgemeester een bedrijf uit te oefenen:</text:span>
                          </text:span>
                        </text:p>
                        <text:list text:style-name="id1-3-2-2-1-12-1-3-5-1-2-1-3">
                          <text:list-item text:style-override="id1-3-2-2-1-12-1-3-5-1-2-1-3-1">
                            <text:number>a.</text:number>
                            <text:p text:style-name="table_al">
                              <text:span text:style-name="nadrukcur">
                                <text:span text:style-name="nadrukondlijn">in een door het college op grond van het eerste lid van artikel 2:65b aangewezen gebouw of gebied voor door het college benoemde bedrijfsmatige activiteiten; of</text:span>
                              </text:span>
                            </text:p>
                          </text:list-item>
                          <text:list-item text:style-override="id1-3-2-2-1-12-1-3-5-1-2-1-3-2">
                            <text:number>b.</text:number>
                            <text:p text:style-name="table_al">
                              <text:span text:style-name="nadrukcur">
                                <text:span text:style-name="nadrukondlijn">indien de uitoefening van het bedrijf een door het college op grond van het eerste lid van artikel 2:65b aangewezen bedrijfsmatige activiteit betreft.</text:span>
                              </text:span>
                            </text:p>
                          </text:list-item>
                        </text:list>
                      </text:list-item>
                      <text:list-item text:style-override="id1-3-2-2-1-12-1-3-5-1-2-2">
                        <text:number>2.</text:number>
                        <text:p text:style-name="table_al">
                          <text:span text:style-name="nadrukcur">
                            <text:span text:style-name="nadrukondlijn">Onverminderd het bepaalde in artikel 1:8 kan de burgemeester een vergunning weigeren:</text:span>
                          </text:span>
                        </text:p>
                        <text:list text:style-name="id1-3-2-2-1-12-1-3-5-1-2-2-3">
                          <text:list-item text:style-override="id1-3-2-2-1-12-1-3-5-1-2-2-3-1">
                            <text:number>a.</text:number>
                            <text:p text:style-name="table_al">
                              <text:span text:style-name="nadrukcur">
                                <text:span text:style-name="nadrukondlijn">in het belang van het voorkomen of beperken van overlast of strafbare feiten;</text:span>
                              </text:span>
                            </text:p>
                          </text:list-item>
                          <text:list-item text:style-override="id1-3-2-2-1-12-1-3-5-1-2-2-3-2">
                            <text:number>b.</text:number>
                            <text:p text:style-name="table_al">
                              <text:span text:style-name="nadrukcur">
                                <text:span text:style-name="nadrukondlijn">indien de leefbaarheid in het gebied door de wijze van exploitatie nadelig wordt beïnvloed of dreigt te worden beïnvloed;</text:span>
                              </text:span>
                            </text:p>
                          </text:list-item>
                          <text:list-item text:style-override="id1-3-2-2-1-12-1-3-5-1-2-2-3-3">
                            <text:number>c.</text:number>
                            <text:p text:style-name="table_al">
                              <text:span text:style-name="nadrukcur">
                                <text:span text:style-name="nadrukondlijn">de exploitant of beheerder in enig opzicht van slecht levensgedrag is;</text:span>
                              </text:span>
                            </text:p>
                          </text:list-item>
                          <text:list-item text:style-override="id1-3-2-2-1-12-1-3-5-1-2-2-3-4">
                            <text:number>d.</text:number>
                            <text:p text:style-name="table_al">
                              <text:span text:style-name="nadrukcur">
                                <text:span text:style-name="nadrukondlijn">indien redelijkerwijs moet worden aangenomen dat de feitelijke toestand niet met het in de aanvraag vermelde in overeenstemming zal zijn;</text:span>
                              </text:span>
                            </text:p>
                          </text:list-item>
                          <text:list-item text:style-override="id1-3-2-2-1-12-1-3-5-1-2-2-3-5">
                            <text:number>e.</text:number>
                            <text:p text:style-name="table_al">
                              <text:span text:style-name="nadrukcur">
                                <text:span text:style-name="nadrukondlijn">indien er aanwijzingen zijn dat in het bedrijf personen werkzaam zijn of zullen zijn in strijd met het bij of krachtens de Wet arbeid vreemdelingen of Vreemdelingenwet 2000 bepaalde;</text:span>
                              </text:span>
                            </text:p>
                          </text:list-item>
                          <text:list-item text:style-override="id1-3-2-2-1-12-1-3-5-1-2-2-3-6">
                            <text:number>f.</text:number>
                            <text:p text:style-name="table_al">
                              <text:span text:style-name="nadrukcur">
                                <text:span text:style-name="nadrukondlijn">indien niet voldaan is aan de bij of krachtens artikel 2:65d gestelde eisen met betrekking tot de aanvraag.</text:span>
                              </text:span>
                            </text:p>
                          </text:list-item>
                        </text:list>
                      </text:list-item>
                      <text:list-item text:style-override="id1-3-2-2-1-12-1-3-5-1-2-3">
                        <text:number>3.</text:number>
                        <text:p text:style-name="table_al">
                          <text:span text:style-name="nadrukcur">
                            <text:span text:style-name="nadrukondlijn">indien de vestiging of de exploitatie in strijd is met het omgevingsplan, het overige bepaalde bij of krachtens de Omgevingswet of de Wet milieubeheer.</text:span>
                          </text:span>
                        </text:p>
                      </text:list-item>
                    </text:list>
                  </table:table-cell>
                  <table:table-cell table:style-name="cell_frame_all" table:number-rows-spanned="1" table:number-columns-spanned="1">
                    <text:p text:style-name="table_al">
                      <text:span text:style-name="nadrukvet">Artikel 2:65c Vergunning uitoefening bedrijf</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2:65d Vergunningaanvraag</text:span>
                    </text:p>
                    <text:list text:style-name="id1-3-2-2-1-12-1-3-6-1-2">
                      <text:list-item text:style-override="id1-3-2-2-1-12-1-3-6-1-2-1">
                        <text:number>1.</text:number>
                        <text:p text:style-name="table_al">
                          <text:span text:style-name="nadrukcur">
                            <text:span text:style-name="nadrukondlijn">De vergunning wordt aangevraagd door de exploitant.</text:span>
                          </text:span>
                        </text:p>
                      </text:list-item>
                      <text:list-item text:style-override="id1-3-2-2-1-12-1-3-6-1-2-2">
                        <text:number>2.</text:number>
                        <text:p text:style-name="table_al">
                          <text:span text:style-name="nadrukcur">
                            <text:span text:style-name="nadrukondlijn">Een aanvraag om een vergunning wordt ingediend door gebruikmaking van een door de burgemeester vastgesteld formulier.</text:span>
                          </text:span>
                        </text:p>
                      </text:list-item>
                      <text:list-item text:style-override="id1-3-2-2-1-12-1-3-6-1-2-3">
                        <text:number>3.</text:number>
                        <text:p text:style-name="table_al">
                          <text:span text:style-name="nadrukcur">
                            <text:span text:style-name="nadrukondlijn">Bij de aanvraag om een vergunning wordt vermeld voor welke bedrijfsmatige activiteiten de vergunning wordt gevraagd, en worden in ieder geval de volgende gegevens en bescheiden overgelegd:</text:span>
                          </text:span>
                        </text:p>
                        <text:list text:style-name="id1-3-2-2-1-12-1-3-6-1-2-3-3">
                          <text:list-item text:style-override="id1-3-2-2-1-12-1-3-6-1-2-3-3-1">
                            <text:number>a.</text:number>
                            <text:p text:style-name="table_al">
                              <text:span text:style-name="nadrukcur">
                                <text:span text:style-name="nadrukondlijn">naam, adres, woonplaats en een geldig identiteitsbewijs van de exploitant of beheerder;</text:span>
                              </text:span>
                            </text:p>
                          </text:list-item>
                          <text:list-item text:style-override="id1-3-2-2-1-12-1-3-6-1-2-3-3-2">
                            <text:number>b.</text:number>
                            <text:p text:style-name="table_al">
                              <text:span text:style-name="nadrukcur">
                                <text:span text:style-name="nadrukondlijn">het adres en telefoonnummer waar het bedrijf wordt uitgeoefend;</text:span>
                              </text:span>
                            </text:p>
                          </text:list-item>
                          <text:list-item text:style-override="id1-3-2-2-1-12-1-3-6-1-2-3-3-3">
                            <text:number>c.</text:number>
                            <text:p text:style-name="table_al">
                              <text:span text:style-name="nadrukcur">
                                <text:span text:style-name="nadrukondlijn">het nummer van inschrijving in het handelsregister bij de Kamer van Koophandel;</text:span>
                              </text:span>
                            </text:p>
                          </text:list-item>
                          <text:list-item text:style-override="id1-3-2-2-1-12-1-3-6-1-2-3-3-4">
                            <text:number>d.</text:number>
                            <text:p text:style-name="table_al">
                              <text:span text:style-name="nadrukcur">
                                <text:span text:style-name="nadrukondlijn">indien van toepassing de verblijftitel van de exploitant of beheerder;</text:span>
                              </text:span>
                            </text:p>
                          </text:list-item>
                          <text:list-item text:style-override="id1-3-2-2-1-12-1-3-6-1-2-3-3-5">
                            <text:number>e.</text:number>
                            <text:p text:style-name="table_al">
                              <text:span text:style-name="nadrukcur">
                                <text:span text:style-name="nadrukondlijn">een bewijs waaruit blijkt dat de exploitant of beheerder gerechtigd is om in Nederland arbeid te verrichten;</text:span>
                              </text:span>
                            </text:p>
                          </text:list-item>
                          <text:list-item text:style-override="id1-3-2-2-1-12-1-3-6-1-2-3-3-6">
                            <text:number>f.</text:number>
                            <text:p text:style-name="table_al">
                              <text:span text:style-name="nadrukcur">
                                <text:span text:style-name="nadrukondlijn">een document waaruit blijkt dat de exploitant gerechtigd is over de ruimte te beschikken waarin het bedrijf wordt gevestigd.</text:span>
                              </text:span>
                            </text:p>
                          </text:list-item>
                        </text:list>
                      </text:list-item>
                      <text:list-item text:style-override="id1-3-2-2-1-12-1-3-6-1-2-4">
                        <text:number>4.</text:number>
                        <text:p text:style-name="table_al">
                          <text:span text:style-name="nadrukcur">
                            <text:span text:style-name="nadrukondlijn">Indien de burgemeester dat nodig acht voor de beoordeling van een aanvraag kan hij verlangen dat aanvullende gegevens worden overgelegd.</text:span>
                          </text:span>
                        </text:p>
                      </text:list-item>
                    </text:list>
                  </table:table-cell>
                  <table:table-cell table:style-name="cell_frame_all" table:number-rows-spanned="1" table:number-columns-spanned="1">
                    <text:p text:style-name="table_al">
                      <text:span text:style-name="nadrukvet">Artikel 2:65d Vergunningaanvraag</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2:65e Intrekking en wijziging van een vergunning</text:span>
                    </text:p>
                    <text:p text:style-name="table_al">
                      <text:span text:style-name="nadrukcur">
                        <text:span text:style-name="nadrukondlijn">Onverminderd het bepaalde in artikel 1:6 kan de burgemeester de vergunning intrekken of wijzigen indien:</text:span>
                      </text:span>
                    </text:p>
                    <text:list text:style-name="id1-3-2-2-1-12-1-3-7-1-3">
                      <text:list-item text:style-override="id1-3-2-2-1-12-1-3-7-1-3-1">
                        <text:number>a.</text:number>
                        <text:p text:style-name="table_al">
                          <text:span text:style-name="nadrukcur">
                            <text:span text:style-name="nadrukondlijn">door het bedrijf de openbare orde wordt aangetast of dreigt te worden aangetast; of</text:span>
                          </text:span>
                        </text:p>
                      </text:list-item>
                      <text:list-item text:style-override="id1-3-2-2-1-12-1-3-7-1-3-2">
                        <text:number>b.</text:number>
                        <text:p text:style-name="table_al">
                          <text:span text:style-name="nadrukcur">
                            <text:span text:style-name="nadrukondlijn">door het bedrijf de leefbaarheid in het gebied door de wijze van de exploitatie nadelig wordt beïnvloed of dreigt te worden beïnvloed; of</text:span>
                          </text:span>
                        </text:p>
                      </text:list-item>
                      <text:list-item text:style-override="id1-3-2-2-1-12-1-3-7-1-3-3">
                        <text:number>c.</text:number>
                        <text:p text:style-name="table_al">
                          <text:span text:style-name="nadrukcur">
                            <text:span text:style-name="nadrukondlijn">de voorschriften of beperkingen verbonden aan de vergunning of de plichten voortvloeiend uit deze afdeling niet worden nageleefd; of</text:span>
                          </text:span>
                        </text:p>
                      </text:list-item>
                      <text:list-item text:style-override="id1-3-2-2-1-12-1-3-7-1-3-4">
                        <text:number>d.</text:number>
                        <text:p text:style-name="table_al">
                          <text:span text:style-name="nadrukcur">
                            <text:span text:style-name="nadrukondlijn">de exploitant of beheerder in enig opzicht van slecht levensgedrag is; of</text:span>
                          </text:span>
                        </text:p>
                      </text:list-item>
                      <text:list-item text:style-override="id1-3-2-2-1-12-1-3-7-1-3-5">
                        <text:number>e.</text:number>
                        <text:p text:style-name="table_al">
                          <text:span text:style-name="nadrukcur">
                            <text:span text:style-name="nadrukondlijn">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span>
                          </text:span>
                        </text:p>
                      </text:list-item>
                      <text:list-item text:style-override="id1-3-2-2-1-12-1-3-7-1-3-6">
                        <text:number>f.</text:number>
                        <text:p text:style-name="table_al">
                          <text:span text:style-name="nadrukcur">
                            <text:span text:style-name="nadrukondlijn">er strafbare feiten in het bedrijf hebben plaatsgevonden of plaatsvinden; of</text:span>
                          </text:span>
                        </text:p>
                      </text:list-item>
                      <text:list-item text:style-override="id1-3-2-2-1-12-1-3-7-1-3-7">
                        <text:number>g.</text:number>
                        <text:p text:style-name="table_al">
                          <text:span text:style-name="nadrukcur">
                            <text:span text:style-name="nadrukondlijn">er aanwijzingen zijn dat in het bedrijf personen werkzaam zijn of zullen zijn in strijd met het bij of krachtens de Wet arbeid vreemdelingen of Vreemdelingenwet 2000 bepaalde; of</text:span>
                          </text:span>
                        </text:p>
                      </text:list-item>
                      <text:list-item text:style-override="id1-3-2-2-1-12-1-3-7-1-3-8">
                        <text:number>h.</text:number>
                        <text:p text:style-name="table_al">
                          <text:span text:style-name="nadrukcur">
                            <text:span text:style-name="nadrukondlijn">de bedrijfsmatige activiteiten door de exploitant zijn beëindigd dan wel sprake is van een gewijzigde exploitatie; of</text:span>
                          </text:span>
                        </text:p>
                      </text:list-item>
                      <text:list-item text:style-override="id1-3-2-2-1-12-1-3-7-1-3-9">
                        <text:number>i.</text:number>
                        <text:p text:style-name="table_al">
                          <text:span text:style-name="nadrukcur">
                            <text:span text:style-name="nadrukondlijn">redelijkerwijs moet worden aangenomen dat de feitelijke toestand niet met het in de vergunning vermelde in overeenstemming is; of</text:span>
                          </text:span>
                        </text:p>
                      </text:list-item>
                      <text:list-item text:style-override="id1-3-2-2-1-12-1-3-7-1-3-10">
                        <text:number>j.</text:number>
                        <text:p text:style-name="table_al">
                          <text:span text:style-name="nadrukcur">
                            <text:span text:style-name="nadrukondlijn">de vestiging of de exploitatie in strijd is met het omgevingsplan, het overige bepaalde bij of krachtens de Omgevingswet of de Wet milieubeheer.</text:span>
                          </text:span>
                        </text:p>
                      </text:list-item>
                    </text:list>
                  </table:table-cell>
                  <table:table-cell table:style-name="cell_frame_all" table:number-rows-spanned="1" table:number-columns-spanned="1">
                    <text:p text:style-name="table_al">
                      <text:span text:style-name="nadrukvet">Artikel 2:65e Intrekking en wijziging van een vergunning</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2:65f Sluiting bedrijf</text:span>
                    </text:p>
                    <text:list text:style-name="id1-3-2-2-1-12-1-3-8-1-2">
                      <text:list-item text:style-override="id1-3-2-2-1-12-1-3-8-1-2-1">
                        <text:number>1.</text:number>
                        <text:p text:style-name="table_al">
                          <text:span text:style-name="nadrukcur">
                            <text:span text:style-name="nadrukondlijn">Indien een bedrijf in strijd met het verbod uit het eerste lid van artikel 2:65c wordt geëxploiteerd of indien een van de situaties als bedoeld in artikel 2:65e, sub a tot en met i, van toepassing is, kan de burgemeester de sluiting van het bedrijf bevelen.</text:span>
                          </text:span>
                        </text:p>
                      </text:list-item>
                      <text:list-item text:style-override="id1-3-2-2-1-12-1-3-8-1-2-2">
                        <text:number>2.</text:number>
                        <text:p text:style-name="table_al">
                          <text:span text:style-name="nadrukcur">
                            <text:span text:style-name="nadrukondlijn">Het is een ieder verboden een overeenkomstig het eerste lid van dit artikel gesloten bedrijf te betreden of daarin te verblijven.</text:span>
                          </text:span>
                        </text:p>
                      </text:list-item>
                      <text:list-item text:style-override="id1-3-2-2-1-12-1-3-8-1-2-3">
                        <text:number>3.</text:number>
                        <text:p text:style-name="table_al">
                          <text:span text:style-name="nadrukcur">
                            <text:span text:style-name="nadrukondlijn">De sluiting kan door de burgemeester worden opgeheven indien later bekend geworden feiten en omstandigheden hiertoe aanleiding geven.</text:span>
                          </text:span>
                        </text:p>
                      </text:list-item>
                    </text:list>
                  </table:table-cell>
                  <table:table-cell table:style-name="cell_frame_all" table:number-rows-spanned="1" table:number-columns-spanned="1">
                    <text:p text:style-name="table_al">
                      <text:span text:style-name="nadrukvet">Artikel 2:65f Sluiting bedrijf</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2:65g Geboden en verboden exploitant</text:span>
                    </text:p>
                    <text:list text:style-name="id1-3-2-2-1-12-1-3-9-1-2">
                      <text:list-item text:style-override="id1-3-2-2-1-12-1-3-9-1-2-1">
                        <text:number>1.</text:number>
                        <text:p text:style-name="table_al">
                          <text:span text:style-name="nadrukcur">
                            <text:span text:style-name="nadrukondlijn">De exploitant is verplicht elke verandering in de uitoefening van zijn bedrijf waardoor deze niet langer in overeenstemming is met de in de vergunning opgenomen gegevens zo spoedig mogelijk aan de burgemeester te melden.</text:span>
                          </text:span>
                        </text:p>
                      </text:list-item>
                      <text:list-item text:style-override="id1-3-2-2-1-12-1-3-9-1-2-2">
                        <text:number>2.</text:number>
                        <text:p text:style-name="table_al">
                          <text:span text:style-name="nadrukcur">
                            <text:span text:style-name="nadrukondlijn">De burgemeester verleent een gewijzigde vergunning, als het bedrijf aan de vereisten voldoet.</text:span>
                          </text:span>
                        </text:p>
                      </text:list-item>
                      <text:list-item text:style-override="id1-3-2-2-1-12-1-3-9-1-2-3">
                        <text:number>3.</text:number>
                        <text:p text:style-name="table_al">
                          <text:span text:style-name="nadrukcur">
                            <text:span text:style-name="nadrukondlijn">Het is verboden een bedrijf voor bezoekers geopend te hebben zonder dat de exploitant of beheerder aanwezig is.</text:span>
                          </text:span>
                        </text:p>
                      </text:list-item>
                      <text:list-item text:style-override="id1-3-2-2-1-12-1-3-9-1-2-4">
                        <text:number>4.</text:number>
                        <text:p text:style-name="table_al">
                          <text:span text:style-name="nadrukcur">
                            <text:span text:style-name="nadrukondlijn">De exploitant en de beheerder zien erop toe dat in het bedrijf geen strafbare feiten plaatsvinden.</text:span>
                          </text:span>
                        </text:p>
                      </text:list-item>
                    </text:list>
                  </table:table-cell>
                  <table:table-cell table:style-name="cell_frame_all" table:number-rows-spanned="1" table:number-columns-spanned="1">
                    <text:p text:style-name="table_al">
                      <text:span text:style-name="nadrukvet">Artikel 2:65g Geboden en verboden exploitant</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2:65h Uitgestelde werking aanwijzingsbesluiten voor bestaande gevallen</text:span>
                    </text:p>
                    <text:p text:style-name="table_al">
                      <text:span text:style-name="nadrukcur">
                        <text:span text:style-name="nadrukondlijn">In afwijking van het eerste lid van artikel 2:65c geldt het aldaar gestelde verbod voor de exploitant die op het moment van inwerkingtreding van het in artikel 2:65b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span>
                      </text:span>
                    </text:p>
                  </table:table-cell>
                  <table:table-cell table:style-name="cell_frame_all" table:number-rows-spanned="1" table:number-columns-spanned="1">
                    <text:p text:style-name="table_al">
                      <text:span text:style-name="nadrukvet">Artikel 2:65h Uitgestelde werking aanwijzingsbesluiten voor bestaande gevallen</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2:65i Positieve beschikking bij niet tijdig beslissen</text:span>
                    </text:p>
                    <text:p text:style-name="table_al">
                      <text:span text:style-name="nadrukcur">
                        <text:span text:style-name="nadrukondlijn">Op de aanvraag om een vergunning is paragraaf 4.1.3.3. van de Algemene wet bestuursrecht (positieve fictieve beschikking bij niet tijdig beslissen) niet van toepassing.</text:span>
                      </text:span>
                    </text:p>
                  </table:table-cell>
                  <table:table-cell table:style-name="cell_frame_all" table:number-rows-spanned="1" table:number-columns-spanned="1">
                    <text:p text:style-name="table_al">
                      <text:span text:style-name="nadrukvet">Artikel 2:65i Positieve beschikking bij niet tijdig beslissen</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2:65j Sluiting voor het publiek openstaande gebouwen</text:span>
                    </text:p>
                    <text:list text:style-name="id1-3-2-2-1-12-1-3-12-1-2">
                      <text:list-item text:style-override="id1-3-2-2-1-12-1-3-12-1-2-1">
                        <text:number>1.</text:number>
                        <text:p text:style-name="table_al">
                          <text:span text:style-name="nadrukcur">
                            <text:span text:style-name="nadrukondlijn">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geheel of gedeeltelijk sluiten.</text:span>
                          </text:span>
                        </text:p>
                      </text:list-item>
                      <text:list-item text:style-override="id1-3-2-2-1-12-1-3-12-1-2-2">
                        <text:number>2.</text:number>
                        <text:p text:style-name="table_al">
                          <text:span text:style-name="nadrukcur">
                            <text:span text:style-name="nadrukondlijn">Onverminderd hetgeen in artikel 5:24 van de Algemene wet bestuursrecht is bepaald over de bekendmaking, wordt het bevel tot sluiting tevens bekend gemaakt door een schrijven, waaruit het bevel tot sluiting blijkt, aan te brengen op of nabij de toegang(en) van het gebouw of het erf.</text:span>
                          </text:span>
                        </text:p>
                      </text:list-item>
                      <text:list-item text:style-override="id1-3-2-2-1-12-1-3-12-1-2-3">
                        <text:number>3.</text:number>
                        <text:p text:style-name="table_al">
                          <text:span text:style-name="nadrukcur">
                            <text:span text:style-name="nadrukondlijn">Een ieder is verplicht toe te laten dat het in het tweede lid bedoelde afschrift wordt aangebracht en aangebracht blijft, zolang de sluiting van kracht is.</text:span>
                          </text:span>
                        </text:p>
                      </text:list-item>
                      <text:list-item text:style-override="id1-3-2-2-1-12-1-3-12-1-2-4">
                        <text:number>4.</text:number>
                        <text:p text:style-name="table_al">
                          <text:span text:style-name="nadrukcur">
                            <text:span text:style-name="nadrukondlijn">Het is een ieder verboden een overeenkomstig het eerste lid gesloten gebouw of erf te betreden of daarin te verblijven.</text:span>
                          </text:span>
                        </text:p>
                      </text:list-item>
                      <text:list-item text:style-override="id1-3-2-2-1-12-1-3-12-1-2-5">
                        <text:number>5.</text:number>
                        <text:p text:style-name="table_al">
                          <text:span text:style-name="nadrukcur">
                            <text:span text:style-name="nadrukondlijn">Een sluiting kan op aanvraag van belanghebbende(n) door de burgemeester worden opgeheven, wanneer later bekend geworden feiten en omstandigheden hiertoe aanleiding geven en/of naar zijn oordeel voldoende garanties aanwezig zijn, dat geen herhaling van de feiten of gedragingen die tot sluiting hebben geleid, zal plaatsvinden.</text:span>
                          </text:span>
                        </text:p>
                      </text:list-item>
                      <text:list-item text:style-override="id1-3-2-2-1-12-1-3-12-1-2-6">
                        <text:number>6.</text:number>
                        <text:p text:style-name="table_al">
                          <text:span text:style-name="nadrukcur">
                            <text:span text:style-name="nadrukondlijn">Het in het eerste lid bepaalde geldt niet voor zover in een sluitingsbevoegdheid wordt voorzien:</text:span>
                          </text:span>
                        </text:p>
                        <text:list text:style-name="id1-3-2-2-1-12-1-3-12-1-2-6-3">
                          <text:list-item text:style-override="id1-3-2-2-1-12-1-3-12-1-2-6-3-1">
                            <text:number>a.</text:number>
                            <text:p text:style-name="table_al">
                              <text:span text:style-name="nadrukcur">
                                <text:span text:style-name="nadrukondlijn">elders in deze verordening;</text:span>
                              </text:span>
                            </text:p>
                          </text:list-item>
                          <text:list-item text:style-override="id1-3-2-2-1-12-1-3-12-1-2-6-3-2">
                            <text:number>b.</text:number>
                            <text:p text:style-name="table_al">
                              <text:span text:style-name="nadrukcur">
                                <text:span text:style-name="nadrukondlijn">in artikel 13b van de Opiumwet.</text:span>
                              </text:span>
                            </text:p>
                          </text:list-item>
                        </text:list>
                      </text:list-item>
                    </text:list>
                  </table:table-cell>
                  <table:table-cell table:style-name="cell_frame_all" table:number-rows-spanned="1" table:number-columns-spanned="1">
                    <text:p text:style-name="table_al">
                      <text:span text:style-name="nadrukvet">Artikel 2:65j Sluiting voor het publiek openstaande gebouwen</text:span>
                    </text:p>
                    <text:p text:style-name="table_al">
                      <text:span text:style-name="nadrukvet">
                        <text:span text:style-name="nadrukondlijn">[vervallen]</text:span>
                      </text:span>
                    </text:p>
                  </table:table-cell>
                </table:table-row>
              </table:table>
              <text:p text:style-name="table_bottom"/>
            </text:section>
            <text:p text:style-name="al"/>
            <text:p text:style-name="al">E. Artikel 2:71 wordt als volgt gewijzigd: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text:span text:style-name="nadrukcur"><text:span text:style-name="nadrukondlijn">Begripsbepalingen</text:span></text:span></text:span>
                    </text:p>
                    <text:p text:style-name="table_al">In deze afdeling wordt onder consumentenvuurwerk verstaan vuurwerk <text:span text:style-name="nadrukcur"><text:span text:style-name="nadrukondlijn">van categorie F1, F2 of F3</text:span></text:span> dat op grond van artikel 2.1.1 van het Vuurwerkbesluit is aangewezen als vuurwerk dat ter beschikking mag worden gesteld voor particulier gebruik.</text:p>
                  </table:table-cell>
                  <table:table-cell table:style-name="cell_frame_all" table:number-rows-spanned="1" table:number-columns-spanned="1">
                    <text:p text:style-name="table_al">
                      <text:span text:style-name="nadrukvet">Artikel 2:71 <text:span text:style-name="nadrukondlijn">Definitie</text:span></text:span>
                    </text:p>
                    <text:p text:style-name="table_al">In deze afdeling wordt onder consumentenvuurwerk verstaan vuurwerk dat op grond van artikel 2.1.1 van het Vuurwerkbesluit is aangewezen als vuurwerk dat ter beschikking mag worden gesteld voor particulier gebruik.</text:p>
                  </table:table-cell>
                </table:table-row>
              </table:table>
              <text:p text:style-name="table_bottom"/>
            </text:section>
            <text:p text:style-name="al"/>
            <text:p text:style-name="al">F. Artikel 2:78 wordt als volgt gewijzigd: </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8 <text:span text:style-name="nadrukcur"><text:span text:style-name="nadrukondlijn">gebiedsontzegging</text:span></text:span></text:span>
                    </text:p>
                    <text:list text:style-name="id1-3-2-2-1-18-1-3-2-1-2">
                      <text:list-item text:style-override="id1-3-2-2-1-18-1-3-2-1-2-1">
                        <text:number>1.</text:number>
                        <text:p text:style-name="table_al">De burgemeester kan in het belang van de openbare orde <text:span text:style-name="nadrukcur"><text:span text:style-name="nadrukondlijn">aan degene die, hetzij alleen, hetzij in groepsverband, de openbare orde ernstig verstoort door het plegen van strafbare feiten, anderszins personen lastig valt of schade toebrengt, of bij ernstige vrees daarvoor, het bevel geven zich te verwijderen en zich verwijderd te houden van of uit een door de burgemeester bij bevel gegeven plaats of gebied gedurende de in het bevel genoemde tijd.</text:span></text:span></text:p>
                      </text:list-item>
                      <text:list-item text:style-override="id1-3-2-2-1-18-1-3-2-1-2-2">
                        <text:number>2.</text:number>
                        <text:p text:style-name="table_al">
                          <text:span text:style-name="nadrukcur">
                            <text:span text:style-name="nadrukondlijn">Het is verboden zich op de plaats of in het gebied te bevinden in strijd met een krachtens het eerste lid gegeven bevel.</text:span>
                          </text:span>
                        </text:p>
                      </text:list-item>
                      <text:list-item text:style-override="id1-3-2-2-1-18-1-3-2-1-2-3">
                        <text:number>3.</text:number>
                        <text:p text:style-name="table_al">De burgemeester beperkt het <text:span text:style-name="nadrukcur"><text:span text:style-name="nadrukondlijn">in</text:span></text:span> het eerste lid <text:span text:style-name="nadrukvet"><text:span text:style-name="nadrukondlijn">genoemde</text:span></text:span>verbod <text:span text:style-name="nadrukcur"><text:span text:style-name="nadrukondlijn">indien daartoe</text:span></text:span> in verband met de persoonlijke omstandigheden van <text:span text:style-name="nadrukcur"><text:span text:style-name="nadrukondlijn">betrokkene(n) aanleiding is.</text:span></text:span></text:p>
                      </text:list-item>
                      <text:list-item text:style-override="id1-3-2-2-1-18-1-3-2-1-2-4">
                        <text:number>4.</text:number>
                        <text:p text:style-name="table_al">
                          <text:span text:style-name="nadrukcur">
                            <text:span text:style-name="nadrukondlijn">De burgemeester bepaalt de plaats of het gebied waarvoor een gebiedsontzegging bij bevel opgelegd kan worden.</text:span>
                          </text:span>
                        </text:p>
                      </text:list-item>
                    </text:list>
                  </table:table-cell>
                  <table:table-cell table:style-name="cell_frame_all" table:number-rows-spanned="1" table:number-columns-spanned="1">
                    <text:p text:style-name="table_al">
                      <text:span text:style-name="nadrukvet">Artikel 2:78 <text:span text:style-name="nadrukondlijn">Gebiedsontzeggingen</text:span></text:span>
                    </text:p>
                    <text:list text:style-name="id1-3-2-2-1-18-1-3-2-2-2">
                      <text:list-item text:style-override="id1-3-2-2-1-18-1-3-2-2-2-1">
                        <text:number>1.</text:number>
                        <text:p text:style-name="table_al">De burgemeester kan in het belang van de openbare orde<text:span text:style-name="nadrukvet"><text:span text:style-name="nadrukondlijn">,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 dagen in een of meer bepaalde delen van de gemeente op een openbare plaats aanwezig te zijn. </text:span></text:span></text:p>
                      </text:list-item>
                      <text:list-item text:style-override="id1-3-2-2-1-18-1-3-2-2-2-2">
                        <text:number>2.</text:number>
                        <text:p text:style-name="table_al">
                          <text:span text:style-name="nadrukvet">
                            <text:span text:style-name="nadrukondlijn">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span>
                          </text:span>
                        </text:p>
                      </text:list-item>
                      <text:list-item text:style-override="id1-3-2-2-1-18-1-3-2-2-2-3">
                        <text:number>3.</text:number>
                        <text:p text:style-name="table_al">De burgemeester beperkt het <text:span text:style-name="nadrukvet"><text:span text:style-name="nadrukondlijn">krachtens</text:span></text:span> het eerste <text:span text:style-name="nadrukvet"><text:span text:style-name="nadrukondlijn">of tweede</text:span></text:span> lid <text:span text:style-name="nadrukvet"><text:span text:style-name="nadrukondlijn">opgelegde</text:span></text:span> verbod<text:span text:style-name="nadrukvet"><text:span text:style-name="nadrukondlijn">, als hij dat</text:span></text:span> in verband met de persoonlijke omstandigheden van <text:span text:style-name="nadrukvet"><text:span text:style-name="nadrukondlijn">betrokkene noodzakelijk oordeelt. De burgemeester kan op aanvraag tijdelijk ontheffing verlenen van een tijdelijk verbod.</text:span></text:span></text:p>
                      </text:list-item>
                      <text:list-item text:style-override="id1-3-2-2-1-18-1-3-2-2-2-4">
                        <text:number>4.</text:number>
                        <text:p text:style-name="table_al">
                          <text:span text:style-name="nadrukvet">
                            <text:span text:style-name="nadrukondlijn">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span>
                        </text:p>
                      </text:list-item>
                    </text:list>
                  </table:table-cell>
                </table:table-row>
              </table:table>
              <text:p text:style-name="table_bottom"/>
            </text:section>
            <text:p text:style-name="al"/>
            <text:p text:style-name="al">G. Na artikel 2:79 worden twee nieuwe artikelen ingevoegd, luidende: </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rtikel 2:80 Sluiting voor publiek openstaand gebouw of bijbehorend erf</text:span>
                      </text:span>
                    </text:p>
                    <text:list text:style-name="id1-3-2-2-1-21-1-3-2-2-2">
                      <text:list-item text:style-override="id1-3-2-2-1-21-1-3-2-2-2-1">
                        <text:number>1.</text:number>
                        <text:p text:style-name="table_al">
                          <text:span text:style-name="nadrukvet">
                            <text:span text:style-name="nadrukondlijn">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span>
                        </text:p>
                      </text:list-item>
                      <text:list-item text:style-override="id1-3-2-2-1-21-1-3-2-2-2-2">
                        <text:number>2.</text:number>
                        <text:p text:style-name="table_al">
                          <text:span text:style-name="nadrukvet">
                            <text:span text:style-name="nadrukondlijn">Het eerste lid is niet van toepassing op situaties waarin de artikelen 2:30, eerste lid, 2:33F, tweede lid, 2:39F, 3:7 of artikel 13b van de Opiumwet voorziet.</text:span>
                          </text:span>
                        </text:p>
                      </text:list-item>
                      <text:list-item text:style-override="id1-3-2-2-1-21-1-3-2-2-2-3">
                        <text:number>3.</text:number>
                        <text:p text:style-name="table_al">
                          <text:span text:style-name="nadrukvet">
                            <text:span text:style-name="nadrukondlijn">De burgemeester brengt een afschrift van zijn besluit aan op of nabij de toegang van het voor het publiek openstaande gebouw of het bij dat gebouw behorende erf.</text:span>
                          </text:span>
                        </text:p>
                      </text:list-item>
                      <text:list-item text:style-override="id1-3-2-2-1-21-1-3-2-2-2-4">
                        <text:number>4.</text:number>
                        <text:p text:style-name="table_al">
                          <text:span text:style-name="nadrukvet">
                            <text:span text:style-name="nadrukondlijn">Eenieder is verplicht toe te laten dat het afschrift wordt aangebracht en aangebracht blijft, zolang de sluiting van kracht is.</text:span>
                          </text:span>
                        </text:p>
                      </text:list-item>
                      <text:list-item text:style-override="id1-3-2-2-1-21-1-3-2-2-2-5">
                        <text:number>5.</text:number>
                        <text:p text:style-name="table_al">
                          <text:span text:style-name="nadrukvet">
                            <text:span text:style-name="nadrukondlijn">Het is verboden een gesloten gebouw of erf te bezoeken, als bezoeker daarin of daarop te verblijven of een bezoeker daarin of daarop te laten verblijven zonder toestemming van de burgemeester.</text:span>
                          </text:span>
                        </text:p>
                      </text:list-item>
                      <text:list-item text:style-override="id1-3-2-2-1-21-1-3-2-2-2-6">
                        <text:number>6.</text:number>
                        <text:p text:style-name="table_al">
                          <text:span text:style-name="nadrukvet">
                            <text:span text:style-name="nadrukondlijn">De burgemeester kan een sluiting opheffen als later bekend geworden feiten en omstandigheden hiertoe aanleiding geven en voldoende garanties aanwezig zijn dat geen herhaling van de feiten of gedragingen die tot sluiting hebben geleid, zal plaatsvinden.</text:spa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rtikel 2:81 Tegengaan onveilig, niet leefbaar en malafide ondernemersklimaat </text:span>
                      </text:span>
                    </text:p>
                    <text:list text:style-name="id1-3-2-2-1-21-1-3-3-2-2">
                      <text:list-item text:style-override="id1-3-2-2-1-21-1-3-3-2-2-1">
                        <text:number>1.</text:number>
                        <text:p text:style-name="table_al">
                          <text:span text:style-name="nadrukvet">
                            <text:span text:style-name="nadrukondlijn">In dit artikel wordt verstaan onder:</text:span>
                          </text:span>
                        </text:p>
                        <text:list text:style-name="id1-3-2-2-1-21-1-3-3-2-2-1-3">
                          <text:list-item text:style-override="id1-3-2-2-1-21-1-3-3-2-2-1-3-1">
                            <text:number>a.</text:number>
                            <text:p text:style-name="table_al">
                              <text:span text:style-name="nadrukvet">
                                <text:span text:style-name="nadrukondlijn">bedrijfsmatige activiteit: activiteit in de uitoefening van een beroep of bedrijf, die niet valt onder de vergunningplicht bedoeld in artikel 3 van de Alcoholwet of de artikelen 2:33A of 3:4</text:span>
                              </text:span>
                              <text:span text:style-name="nadrukvet">
                                <text:span text:style-name="nadrukondlijn">;</text:span>
                              </text:span>
                            </text:p>
                          </text:list-item>
                          <text:list-item text:style-override="id1-3-2-2-1-21-1-3-3-2-2-1-3-2">
                            <text:number>b.</text:number>
                            <text:p text:style-name="table_al">
                              <text:span text:style-name="nadrukvet">
                                <text:span text:style-name="nadrukondlijn">beheerder: natuurlijk persoon die door de exploitant is aangesteld voor de feitelijke leiding over de bedrijfsmatige activiteit;</text:span>
                              </text:span>
                            </text:p>
                          </text:list-item>
                          <text:list-item text:style-override="id1-3-2-2-1-21-1-3-3-2-2-1-3-3">
                            <text:number>c.</text:number>
                            <text:p text:style-name="table_al">
                              <text:span text:style-name="nadrukvet">
                                <text:span text:style-name="nadrukondlijn">exploitant: natuurlijk persoon of bestuurder van een rechtspersoon of tot vertegenwoordiging van die rechtspersoon bevoegde natuurlijk persoon, voor wiens rekening en risico de bedrijfsmatige activiteit wordt uitgeoefend.</text:span>
                              </text:span>
                            </text:p>
                          </text:list-item>
                        </text:list>
                      </text:list-item>
                      <text:list-item text:style-override="id1-3-2-2-1-21-1-3-3-2-2-2">
                        <text:number>2.</text:number>
                        <text:p text:style-name="table_al">
                          <text:span text:style-name="nadrukvet">
                            <text:span text:style-name="nadrukondlijn">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span>
                          </text:span>
                        </text:p>
                      </text:list-item>
                      <text:list-item text:style-override="id1-3-2-2-1-21-1-3-3-2-2-3">
                        <text:number>3.</text:number>
                        <text:p text:style-name="table_al">
                          <text:span text:style-name="nadrukvet">
                            <text:span text:style-name="nadrukondlijn">Het is verboden om zonder vergunning van de burgemeester een door hem aangewezen bedrijfsmatige activiteit uit te oefenen in een door hem aangewezen gebouw, op een bij dat gebouw behorend erf of in een door hem aangewezen gebied.</text:span>
                          </text:span>
                        </text:p>
                      </text:list-item>
                      <text:list-item text:style-override="id1-3-2-2-1-21-1-3-3-2-2-4">
                        <text:number>4.</text:number>
                        <text:p text:style-name="table_al">
                          <text:span text:style-name="nadrukvet">
                            <text:span text:style-name="nadrukondlijn">De exploitant vraagt de vergunning aan door gebruik te maken van een door de burgemeester vastgesteld formulier, waarbij in elk geval de volgende gegevens worden verstrekt: </text:span>
                          </text:span>
                        </text:p>
                        <text:list text:style-name="id1-3-2-2-1-21-1-3-3-2-2-4-3">
                          <text:list-item text:style-override="id1-3-2-2-1-21-1-3-3-2-2-4-3-1">
                            <text:number>a.</text:number>
                            <text:p text:style-name="table_al">
                              <text:span text:style-name="nadrukvet">
                                <text:span text:style-name="nadrukondlijn">voor welke bedrijfsmatige activiteit de vergunning wordt gevraagd;</text:span>
                              </text:span>
                            </text:p>
                          </text:list-item>
                          <text:list-item text:style-override="id1-3-2-2-1-21-1-3-3-2-2-4-3-2">
                            <text:number>b.</text:number>
                            <text:p text:style-name="table_al">
                              <text:span text:style-name="nadrukvet">
                                <text:span text:style-name="nadrukondlijn">de persoonsgegevens en een geldig identiteitsbewijs van de exploitant en beheerder;</text:span>
                              </text:span>
                            </text:p>
                          </text:list-item>
                          <text:list-item text:style-override="id1-3-2-2-1-21-1-3-3-2-2-4-3-3">
                            <text:number>c.</text:number>
                            <text:p text:style-name="table_al">
                              <text:span text:style-name="nadrukvet">
                                <text:span text:style-name="nadrukondlijn">het adres en telefoonnummer van de locatie waar de bedrijfsmatige activiteit wordt uitgeoefend;</text:span>
                              </text:span>
                            </text:p>
                          </text:list-item>
                          <text:list-item text:style-override="id1-3-2-2-1-21-1-3-3-2-2-4-3-4">
                            <text:number>d.</text:number>
                            <text:p text:style-name="table_al">
                              <text:span text:style-name="nadrukvet">
                                <text:span text:style-name="nadrukondlijn">het nummer van inschrijving in het Handelsregister;</text:span>
                              </text:span>
                            </text:p>
                          </text:list-item>
                          <text:list-item text:style-override="id1-3-2-2-1-21-1-3-3-2-2-4-3-5">
                            <text:number>e.</text:number>
                            <text:p text:style-name="table_al">
                              <text:span text:style-name="nadrukvet">
                                <text:span text:style-name="nadrukondlijn">voor zover van toepassing, de verblijfstitel van de exploitant en beheerder; </text:span>
                              </text:span>
                            </text:p>
                          </text:list-item>
                          <text:list-item text:style-override="id1-3-2-2-1-21-1-3-3-2-2-4-3-6">
                            <text:number>f.</text:number>
                            <text:p text:style-name="table_al">
                              <text:span text:style-name="nadrukvet">
                                <text:span text:style-name="nadrukondlijn">voor zover van toepassing, een bewijs waaruit blijkt dat de exploitant en beheerder gerechtigd zijn om in Nederland arbeid te verrichten;</text:span>
                              </text:span>
                            </text:p>
                          </text:list-item>
                          <text:list-item text:style-override="id1-3-2-2-1-21-1-3-3-2-2-4-3-7">
                            <text:number>g.</text:number>
                            <text:p text:style-name="table_al">
                              <text:span text:style-name="nadrukvet">
                                <text:span text:style-name="nadrukondlijn">een document waaruit blijkt dat de exploitant gerechtigd is over het gebouw of erf te beschikken waar de bedrijfsmatige activiteit wordt uitgeoefend;</text:span>
                              </text:span>
                            </text:p>
                          </text:list-item>
                          <text:list-item text:style-override="id1-3-2-2-1-21-1-3-3-2-2-4-3-8">
                            <text:number>h.</text:number>
                            <text:p text:style-name="table_al">
                              <text:span text:style-name="nadrukvet">
                                <text:span text:style-name="nadrukondlijn">een verklaring omtrent het gedrag van de exploitant en beheerder.</text:span>
                              </text:span>
                            </text:p>
                          </text:list-item>
                        </text:list>
                      </text:list-item>
                      <text:list-item text:style-override="id1-3-2-2-1-21-1-3-3-2-2-5">
                        <text:number>5.</text:number>
                        <text:p text:style-name="table_al">
                          <text:span text:style-name="nadrukvet">
                            <text:span text:style-name="nadrukondlijn">Onverminderd het bepaalde in artikel 1:8 kan de burgemeester een vergunning als bedoeld in het derde lid weigeren:</text:span>
                          </text:span>
                        </text:p>
                        <text:list text:style-name="id1-3-2-2-1-21-1-3-3-2-2-5-3">
                          <text:list-item text:style-override="id1-3-2-2-1-21-1-3-3-2-2-5-3-1">
                            <text:number>a.</text:number>
                            <text:p text:style-name="table_al">
                              <text:span text:style-name="nadrukvet">
                                <text:span text:style-name="nadrukondlijn">als de leefbaarheid in het gebied door de wijze van exploitatie nadelig wordt beïnvloed of dreigt te worden beïnvloed; </text:span>
                              </text:span>
                            </text:p>
                          </text:list-item>
                          <text:list-item text:style-override="id1-3-2-2-1-21-1-3-3-2-2-5-3-2">
                            <text:number>b.</text:number>
                            <text:p text:style-name="table_al">
                              <text:span text:style-name="nadrukvet">
                                <text:span text:style-name="nadrukondlijn">als de exploitant of beheerder in enig opzicht van slecht levensgedrag is;</text:span>
                              </text:span>
                            </text:p>
                          </text:list-item>
                          <text:list-item text:style-override="id1-3-2-2-1-21-1-3-3-2-2-5-3-3">
                            <text:number>c.</text:number>
                            <text:p text:style-name="table_al">
                              <text:span text:style-name="nadrukvet">
                                <text:span text:style-name="nadrukondlijn">als redelijkerwijs moet worden aangenomen dat de feitelijke toestand niet met het in de aanvraag vermelde in overeenstemming zal zijn;</text:span>
                              </text:span>
                            </text:p>
                          </text:list-item>
                          <text:list-item text:style-override="id1-3-2-2-1-21-1-3-3-2-2-5-3-4">
                            <text:number>d.</text:number>
                            <text:p text:style-name="table_al">
                              <text:span text:style-name="nadrukvet">
                                <text:span text:style-name="nadrukondlijn">als niet voldaan is aan de bij of krachtens het vierde lid gestelde eisen voor de aanvraag; </text:span>
                              </text:span>
                            </text:p>
                          </text:list-item>
                          <text:list-item text:style-override="id1-3-2-2-1-21-1-3-3-2-2-5-3-5">
                            <text:number>e.</text:number>
                            <text:p text:style-name="table_al">
                              <text:span text:style-name="nadrukvet">
                                <text:span text:style-name="nadrukondlijn">als er aanwijzingen zijn dat in de uitoefening van de bedrijfsmatige activiteit personen werkzaam zijn of zullen zijn in strijd met het bij of krachtens de Wet arbeid vreemdelingen of Vreemdelingenwet 2000 bepaalde;</text:span>
                              </text:span>
                            </text:p>
                          </text:list-item>
                          <text:list-item text:style-override="id1-3-2-2-1-21-1-3-3-2-2-5-3-6">
                            <text:number>f.</text:number>
                            <text:p text:style-name="table_al">
                              <text:span text:style-name="nadrukvet">
                                <text:span text:style-name="nadrukondlijn">als het uitoefenen van de bedrijfsmatige activiteit in strijd is met het omgevingsplan of de Wet milieubeheer.</text:span>
                              </text:span>
                            </text:p>
                          </text:list-item>
                        </text:list>
                      </text:list-item>
                      <text:list-item text:style-override="id1-3-2-2-1-21-1-3-3-2-2-6">
                        <text:number>6.</text:number>
                        <text:p text:style-name="table_al">
                          <text:span text:style-name="nadrukvet">
                            <text:span text:style-name="nadrukondlijn">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span>
                          </text:span>
                        </text:p>
                      </text:list-item>
                      <text:list-item text:style-override="id1-3-2-2-1-21-1-3-3-2-2-7">
                        <text:number>7.</text:number>
                        <text:p text:style-name="table_al">
                          <text:span text:style-name="nadrukvet">
                            <text:span text:style-name="nadrukondlijn">Het is verboden het gebouw of erf waar de bedrijfsmatige activiteit wordt uitgeoefend voor bezoekers geopend te hebben zonder dat de exploitant of beheerder aanwezig is.</text:span>
                          </text:span>
                        </text:p>
                      </text:list-item>
                      <text:list-item text:style-override="id1-3-2-2-1-21-1-3-3-2-2-8">
                        <text:number>8.</text:number>
                        <text:p text:style-name="table_al">
                          <text:span text:style-name="nadrukvet">
                            <text:span text:style-name="nadrukondlijn">De exploitant of de beheerder ziet erop toe dat in of vanuit het gebouw of erf waar de bedrijfsmatige activiteit wordt uitgeoefend geen strafbare feiten plaatsvinden.</text:span>
                          </text:span>
                        </text:p>
                      </text:list-item>
                      <text:list-item text:style-override="id1-3-2-2-1-21-1-3-3-2-2-9">
                        <text:number>9.</text:number>
                        <text:p text:style-name="table_al">
                          <text:span text:style-name="nadrukvet">
                            <text:span text:style-name="nadrukondlijn">Onverminderd het bepaalde in artikel 1:6 kan de burgemeester een vergunning intrekken of wijzigen als de omstandigheden sinds de vergunningverlening zijn gewijzigd, doordat:</text:span>
                          </text:span>
                        </text:p>
                        <text:list text:style-name="id1-3-2-2-1-21-1-3-3-2-2-9-3">
                          <text:list-item text:style-override="id1-3-2-2-1-21-1-3-3-2-2-9-3-1">
                            <text:number>a.</text:number>
                            <text:p text:style-name="table_al">
                              <text:span text:style-name="nadrukvet">
                                <text:span text:style-name="nadrukondlijn">de exploitant of beheerder in enig opzicht van slecht levensgedrag is;</text:span>
                              </text:span>
                            </text:p>
                          </text:list-item>
                          <text:list-item text:style-override="id1-3-2-2-1-21-1-3-3-2-2-9-3-2">
                            <text:number>b.</text:number>
                            <text:p text:style-name="table_al">
                              <text:span text:style-name="nadrukvet">
                                <text:span text:style-name="nadrukondlijn">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span>
                              </text:span>
                            </text:p>
                          </text:list-item>
                          <text:list-item text:style-override="id1-3-2-2-1-21-1-3-3-2-2-9-3-3">
                            <text:number>c.</text:number>
                            <text:p text:style-name="table_al">
                              <text:span text:style-name="nadrukvet">
                                <text:span text:style-name="nadrukondlijn">er in de uitoefening van de bedrijfsmatige activiteit strafbare feiten hebben plaatsgevonden of plaatsvinden;</text:span>
                              </text:span>
                            </text:p>
                          </text:list-item>
                          <text:list-item text:style-override="id1-3-2-2-1-21-1-3-3-2-2-9-3-4">
                            <text:number>d.</text:number>
                            <text:p text:style-name="table_al">
                              <text:span text:style-name="nadrukvet">
                                <text:span text:style-name="nadrukondlijn">er aanwijzingen zijn dat in de uitoefening van de bedrijfsmatige activiteit personen werkzaam zijn of zullen zijn in strijd met het bij of krachtens de Wet arbeid vreemdelingen of Vreemdelingenwet 2000 bepaalde; </text:span>
                              </text:span>
                            </text:p>
                          </text:list-item>
                          <text:list-item text:style-override="id1-3-2-2-1-21-1-3-3-2-2-9-3-5">
                            <text:number>e.</text:number>
                            <text:p text:style-name="table_al">
                              <text:span text:style-name="nadrukvet">
                                <text:span text:style-name="nadrukondlijn">de exploitant de bedrijfsmatige activiteit heeft beëindigd of gewijzigd; of</text:span>
                              </text:span>
                            </text:p>
                          </text:list-item>
                          <text:list-item text:style-override="id1-3-2-2-1-21-1-3-3-2-2-9-3-6">
                            <text:number>f.</text:number>
                            <text:p text:style-name="table_al">
                              <text:span text:style-name="nadrukvet">
                                <text:span text:style-name="nadrukondlijn">redelijkerwijs moet worden aangenomen dat de feitelijke toestand niet met het in de vergunning vermelde in overeenstemming is.</text:span>
                              </text:span>
                            </text:p>
                          </text:list-item>
                        </text:list>
                      </text:list-item>
                      <text:list-item text:style-override="id1-3-2-2-1-21-1-3-3-2-2-10">
                        <text:number>10.</text:number>
                        <text:p text:style-name="table_al">
                          <text:span text:style-name="nadrukvet">
                            <text:span text:style-name="nadrukondlijn">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span>
                          </text:span>
                        </text:p>
                      </text:list-item>
                      <text:list-item text:style-override="id1-3-2-2-1-21-1-3-3-2-2-11">
                        <text:number>11.</text:number>
                        <text:p text:style-name="table_al">
                          <text:span text:style-name="nadrukvet">
                            <text:span text:style-name="nadrukondlijn">De burgemeester brengt een afschrift van zijn besluit tot sluiting aan op of nabij de toegang van het voor het publiek openstaande gebouw of erf.</text:span>
                          </text:span>
                        </text:p>
                      </text:list-item>
                      <text:list-item text:style-override="id1-3-2-2-1-21-1-3-3-2-2-12">
                        <text:number>12.</text:number>
                        <text:p text:style-name="table_al">
                          <text:span text:style-name="nadrukvet">
                            <text:span text:style-name="nadrukondlijn">Eenieder is verplicht toe te laten dat het afschrift wordt aangebracht en aangebracht blijft, zolang de sluiting van kracht is.</text:span>
                          </text:span>
                        </text:p>
                      </text:list-item>
                      <text:list-item text:style-override="id1-3-2-2-1-21-1-3-3-2-2-13">
                        <text:number>13.</text:number>
                        <text:p text:style-name="table_al">
                          <text:span text:style-name="nadrukvet">
                            <text:span text:style-name="nadrukondlijn">Het is eenieder verboden een overeenkomstig het tiende lid gesloten gebouw of erf te betreden of daarin te verblijven. </text:span>
                          </text:span>
                        </text:p>
                      </text:list-item>
                      <text:list-item text:style-override="id1-3-2-2-1-21-1-3-3-2-2-14">
                        <text:number>14.</text:number>
                        <text:p text:style-name="table_al">
                          <text:span text:style-name="nadrukvet">
                            <text:span text:style-name="nadrukondlijn">De burgemeester kan de sluiting opheffen als later bekend geworden feiten en omstandigheden hiertoe aanleiding geven en voldoende garanties aanwezig zijn dat geen herhaling van de feiten of gedragingen die tot sluiting hebben geleid, zal plaatsvinden.</text:span>
                          </text:span>
                        </text:p>
                      </text:list-item>
                      <text:list-item text:style-override="id1-3-2-2-1-21-1-3-3-2-2-15">
                        <text:number>15.</text:number>
                        <text:p text:style-name="table_al">
                          <text:span text:style-name="nadrukvet">
                            <text:span text:style-name="nadrukondlijn">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span>
                          </text:span>
                        </text:p>
                      </text:list-item>
                      <text:list-item text:style-override="id1-3-2-2-1-21-1-3-3-2-2-16">
                        <text:number>16.</text:number>
                        <text:p text:style-name="table_al">
                          <text:span text:style-name="nadrukvet">
                            <text:span text:style-name="nadrukondlijn">Op de aanvraag om een vergunning is paragraaf 4.1.3.3 van de Algemene wet bestuursrecht (positieve beschikking bij niet tijdig beslissen) niet van toepassing.</text:span>
                          </text:span>
                        </text:p>
                      </text:list-item>
                    </text:list>
                  </table:table-cell>
                </table:table-row>
              </table:table>
              <text:p text:style-name="table_bottom"/>
            </text:section>
            <text:p text:style-name="al"/>
            <text:p text:style-name="al">H. Hoofdstuk 5, afdeling 10, wordt als volgt gewijzigd: </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10 Straatnaamborden, huisnummere.d.</text:span>
                    </text:p>
                  </table:table-cell>
                  <table:table-cell table:style-name="cell_frame_all" table:number-rows-spanned="1" table:number-columns-spanned="1">
                    <text:p text:style-name="table_al">
                      <text:span text:style-name="nadrukvet">Afdeling 10 Straatnaamborden, huisnummer<text:span text:style-name="nadrukondlijn">s</text:span> e.d.</text:span>
                    </text:p>
                  </table:table-cell>
                </table:table-row>
                <table:table-row table:style-name="row">
                  <table:table-cell table:style-name="cell_frame_all" table:number-rows-spanned="1" table:number-columns-spanned="1">
                    <text:p text:style-name="table_al">
                      <text:span text:style-name="nadrukvet">Artikel 5:38 Definities</text:span>
                    </text:p>
                    <text:p text:style-name="table_al">In deze afdeling wordt verstaan onder:</text:p>
                    <text:list text:style-name="id1-3-2-2-1-24-1-3-3-1-3">
                      <text:list-item text:style-override="id1-3-2-2-1-24-1-3-3-1-3-1">
                        <text:number>a.</text:number>
                        <text:p text:style-name="table_al">
                          <text:span text:style-name="nadrukcur">
                            <text:span text:style-name="nadrukondlijn">adres: door het college aan een verblijfsobject, een standplaats of een ligplaats toegekende benaming, bestaande uit een combinatie van de naam van een openbare ruimte, een nummeraanduiding en de naam van een woonplaats.</text:span>
                          </text:span>
                        </text:p>
                      </text:list-item>
                      <text:list-item text:style-override="id1-3-2-2-1-24-1-3-3-1-3-2">
                        <text:number>b.</text:number>
                        <text:p text:style-name="table_al">afgebakend terrein: een terrein met een kunstmatige of natuurlijke afbakening, waarop zich geen verblijfsobjecten bevinden en dat betreedbaar en afsluitbaar is.</text:p>
                      </text:list-item>
                      <text:list-item text:style-override="id1-3-2-2-1-24-1-3-3-1-3-3">
                        <text:number>c.</text:number>
                        <text:p text:style-name="table_al">
                          <text:span text:style-name="nadrukcur">
                            <text:span text:style-name="nadrukondlijn">convenant: het tussen de Minister van Volkshuisvesting, Ruimtelijke Ordening en Milieubeheer, de Vereniging van Nederlandse Gemeenten en de Koninklijke TPG Post BV gesloten Kader Convenant en Nader Convenant inzake postcodes.</text:span>
                          </text:span>
                        </text:p>
                      </text:list-item>
                      <text:list-item text:style-override="id1-3-2-2-1-24-1-3-3-1-3-4">
                        <text:number>d.</text:number>
                        <text:p text:style-name="table_al">nummeraanduiding: <text:span text:style-name="nadrukcur"><text:span text:style-name="nadrukondlijn">door het college als zodanig toegekende aanduiding van een verblijfsobject, een standplaats, een ligplaats en een afgebakend terrein dat</text:span></text:span> bestaat uit een of meer Arabische cijfers, al dan niet met toevoeging van een letter- en/of cijfercombinatie.</text:p>
                      </text:list-item>
                      <text:list-item text:style-override="id1-3-2-2-1-24-1-3-3-1-3-5">
                        <text:number>e.</text:number>
                        <text:p text:style-name="table_al">
                          <text:span text:style-name="nadrukcur">
                            <text:span text:style-name="nadrukondlijn">openbare ruimte: door het college als zodanig aangewezen en van een naam voorziene buitenruimte die binnen één woonplaats is gelegen.</text:span>
                          </text:span>
                        </text:p>
                      </text:list-item>
                      <text:list-item text:style-override="id1-3-2-2-1-24-1-3-3-1-3-6">
                        <text:number>f.</text:number>
                        <text:p text:style-name="table_al">
                          <text:span text:style-name="nadrukcur">
                            <text:span text:style-name="nadrukondlijn">pand: kleinste bij de totstandkoming functioneel en bouwkundig-constructief zelfstandige eenheid die direct en duurzaam met de aarde is verbonden en betreedbaar en afsluitbaar is.</text:span>
                          </text:span>
                        </text:p>
                      </text:list-item>
                      <text:list-item text:style-override="id1-3-2-2-1-24-1-3-3-1-3-7">
                        <text:number>g.</text:number>
                        <text:p text:style-name="table_al">rechthebbende: een ieder die krachtens eigendom of een beperkt zakelijk recht of een persoonlijk recht zodanig beschikking heeft over een onroerende zaak dat hij naar burgerlijk recht bevoegd is om in die zaak te handelen zoals in deze afdeling is voorgeschreven, alsmede de beheerder.</text:p>
                      </text:list-item>
                      <text:list-item text:style-override="id1-3-2-2-1-24-1-3-3-1-3-8">
                        <text:number>h.</text:number>
                        <text:p text:style-name="table_al">
                          <text:span text:style-name="nadrukcur">
                            <text:span text:style-name="nadrukondlijn">standplaats: door het college als zodanig aangewezen terrein of een gedeelte daarvan dat is bestemd voor het permanent plaatsen van een niet direct en duurzaam met de aarde verbonden en voor woon-, bedrijfsmatige of recreatieve doeleinden geschikte ruimte.</text:span>
                          </text:span>
                        </text:p>
                      </text:list-item>
                      <text:list-item text:style-override="id1-3-2-2-1-24-1-3-3-1-3-9">
                        <text:number>i.</text:number>
                        <text:p text:style-name="table_al">
                          <text:span text:style-name="nadrukcur">
                            <text:span text:style-name="nadrukondlijn">uitvoeringsvoorschriften: nadere bepalingen inzake naamgeving en nummering (adressen).</text:span>
                          </text:span>
                        </text:p>
                      </text:list-item>
                      <text:list-item text:style-override="id1-3-2-2-1-24-1-3-3-1-3-10">
                        <text:number>j.</text:number>
                        <text:p text:style-name="table_al">
                          <text:span text:style-name="nadrukcur">
                            <text:span text:style-name="nadrukondlijn">verblijfsobject: de kleinste binnen één of meerdere panden gelegen en voor woon-, bedrijfsmatige of recreatieve doeleinden geschikte eenheid van gebruik die ontsloten wordt via een eigen afsluitbare toegang vanaf de weg, een erf of een gedeelde verkeersruimte, die onderwerp kan zijn van goederenrechtelijke rechtshandelingen en in functioneel opzicht zelfstandig is.</text:span>
                          </text:span>
                        </text:p>
                      </text:list-item>
                      <text:list-item text:style-override="id1-3-2-2-1-24-1-3-3-1-3-11">
                        <text:number>k.</text:number>
                        <text:p text:style-name="table_al">
                          <text:span text:style-name="nadrukcur">
                            <text:span text:style-name="nadrukondlijn">wijk- en buurtindeling: een indeling van de gemeente in wijken en buurten conform de eisen die het CBS aan deze indeling verbindt.</text:span>
                          </text:span>
                        </text:p>
                      </text:list-item>
                      <text:list-item text:style-override="id1-3-2-2-1-24-1-3-3-1-3-12">
                        <text:number>l.</text:number>
                        <text:p text:style-name="table_al">
                          <text:span text:style-name="nadrukcur">
                            <text:span text:style-name="nadrukondlijn">woonplaats: door het college als zodanig aangewezen en van een naam voorzien gedeelte van het grondgebied van de gemeente.</text:span>
                          </text:span>
                        </text:p>
                      </text:list-item>
                    </text:list>
                  </table:table-cell>
                  <table:table-cell table:style-name="cell_frame_all" table:number-rows-spanned="1" table:number-columns-spanned="1">
                    <text:p text:style-name="table_al">
                      <text:span text:style-name="nadrukvet">Artikel 5:38 Definities</text:span>
                    </text:p>
                    <text:list text:style-name="id1-3-2-2-1-24-1-3-3-2-2">
                      <text:list-item text:style-override="id1-3-2-2-1-24-1-3-3-2-2-1">
                        <text:number>1.</text:number>
                        <text:p text:style-name="table_al">In deze afdeling <text:span text:style-name="nadrukvet"><text:span text:style-name="nadrukondlijn">en de daarop gebaseerde bepalingen </text:span></text:span>wordt verstaan onder:</text:p>
                        <text:list text:style-name="id1-3-2-2-1-24-1-3-3-2-2-1-3">
                          <text:list-item text:style-override="id1-3-2-2-1-24-1-3-3-2-2-1-3-1">
                            <text:number>–</text:number>
                            <text:p text:style-name="table_al">
                              <text:span text:style-name="nadrukvet">
                                <text:span text:style-name="nadrukondlijn">adres;</text:span>
                              </text:span>
                            </text:p>
                          </text:list-item>
                          <text:list-item text:style-override="id1-3-2-2-1-24-1-3-3-2-2-1-3-2">
                            <text:number>–</text:number>
                            <text:p text:style-name="table_al">
                              <text:span text:style-name="nadrukvet">
                                <text:span text:style-name="nadrukondlijn">ligplaats;</text:span>
                              </text:span>
                            </text:p>
                          </text:list-item>
                          <text:list-item text:style-override="id1-3-2-2-1-24-1-3-3-2-2-1-3-3">
                            <text:number>–</text:number>
                            <text:p text:style-name="table_al">
                              <text:span text:style-name="nadrukvet">
                                <text:span text:style-name="nadrukondlijn">openbare ruimte;</text:span>
                              </text:span>
                            </text:p>
                          </text:list-item>
                          <text:list-item text:style-override="id1-3-2-2-1-24-1-3-3-2-2-1-3-4">
                            <text:number>–</text:number>
                            <text:p text:style-name="table_al">
                              <text:span text:style-name="nadrukvet">
                                <text:span text:style-name="nadrukondlijn">pand;</text:span>
                              </text:span>
                            </text:p>
                          </text:list-item>
                          <text:list-item text:style-override="id1-3-2-2-1-24-1-3-3-2-2-1-3-5">
                            <text:number>–</text:number>
                            <text:p text:style-name="table_al">
                              <text:span text:style-name="nadrukvet">
                                <text:span text:style-name="nadrukondlijn">standplaats;</text:span>
                              </text:span>
                            </text:p>
                          </text:list-item>
                          <text:list-item text:style-override="id1-3-2-2-1-24-1-3-3-2-2-1-3-6">
                            <text:number>–</text:number>
                            <text:p text:style-name="table_al">
                              <text:span text:style-name="nadrukvet">
                                <text:span text:style-name="nadrukondlijn">verblijfsobject;</text:span>
                              </text:span>
                            </text:p>
                          </text:list-item>
                          <text:list-item text:style-override="id1-3-2-2-1-24-1-3-3-2-2-1-3-7">
                            <text:number>–</text:number>
                            <text:p text:style-name="table_al">
                              <text:span text:style-name="nadrukvet">
                                <text:span text:style-name="nadrukondlijn">woonplaats;</text:span>
                              </text:span>
                            </text:p>
                          </text:list-item>
                        </text:list>
                      </text:list-item>
                    </text:list>
                    <text:list text:style-name="id1-3-2-2-1-24-1-3-3-2-3">
                      <text:list-item text:style-override="id1-3-2-2-1-24-1-3-3-2-3-1">
                        <text:number/>
                        <text:p text:style-name="table_al">
                          <text:span text:style-name="nadrukvet">
                            <text:span text:style-name="nadrukondlijn">dat wat daaronder wordt verstaan in de Wet basisregistratie adressen en gebouwen.</text:span>
                          </text:span>
                        </text:p>
                      </text:list-item>
                    </text:list>
                    <text:list text:style-name="id1-3-2-2-1-24-1-3-3-2-4">
                      <text:list-item text:style-override="id1-3-2-2-1-24-1-3-3-2-4-1">
                        <text:number>2.</text:number>
                        <text:p text:style-name="table_al">
                          <text:span text:style-name="nadrukvet">
                            <text:span text:style-name="nadrukondlijn">In deze afdeling en de daarop gebaseerde bepalingen wordt verder verstaan onder:</text:span>
                          </text:span>
                        </text:p>
                        <text:list text:style-name="id1-3-2-2-1-24-1-3-3-2-4-1-3">
                          <text:list-item text:style-override="id1-3-2-2-1-24-1-3-3-2-4-1-3-1">
                            <text:number>–</text:number>
                            <text:p text:style-name="table_al">afgebakend terrein: een terrein met een kunstmatige of natuurlijke afbakening, waarop zich geen verblijfsobjecten bevinden en dat betreedbaar en afsluitbaar is.</text:p>
                          </text:list-item>
                          <text:list-item text:style-override="id1-3-2-2-1-24-1-3-3-2-4-1-3-2">
                            <text:number>–</text:number>
                            <text:p text:style-name="table_al">nummeraanduiding: <text:span text:style-name="nadrukvet"><text:span text:style-name="nadrukondlijn">dat wat daaronder wordt verstaan in de Wet basisregistratie adressen en gebouwen, met dien verstande dat deze</text:span></text:span> bestaat uit een of meer Arabische cijfers, al dan niet met toevoeging van een letter- en/of cijfercombinatie<text:span text:style-name="nadrukvet"><text:span text:style-name="nadrukondlijn">, en ook betrekking kan hebben op een afgebakend terrein</text:span></text:span>.</text:p>
                          </text:list-item>
                          <text:list-item text:style-override="id1-3-2-2-1-24-1-3-3-2-4-1-3-3">
                            <text:number>–</text:number>
                            <text:p text:style-name="table_al">rechthebbende: een ieder die krachtens eigendom of een beperkt zakelijk recht of een persoonlijk recht zodanig beschikking heeft over een onroerende zaak dat hij naar burgerlijk recht bevoegd is om in die zaak te handelen zoals in deze afdeling is voorgeschreven, alsmede de beheerder.</text:p>
                          </text:list-item>
                        </text:list>
                      </text:list-item>
                    </text:list>
                  </table:table-cell>
                </table:table-row>
                <table:table-row table:style-name="row">
                  <table:table-cell table:style-name="cell_frame_all" table:number-rows-spanned="1" table:number-columns-spanned="1">
                    <text:p text:style-name="table_al">
                      <text:span text:style-name="nadrukvet">Artikel 5:39 <text:span text:style-name="nadrukcur"><text:span text:style-name="nadrukondlijn">Woonplaats</text:span></text:span></text:span>
                    </text:p>
                    <text:list text:style-name="id1-3-2-2-1-24-1-3-4-1-2">
                      <text:list-item text:style-override="id1-3-2-2-1-24-1-3-4-1-2-1">
                        <text:number>1.</text:number>
                        <text:p text:style-name="table_al">Het college stelt de grens en de naam van <text:span text:style-name="nadrukcur"><text:span text:style-name="nadrukondlijn">de woonplaats(en)</text:span></text:span> vast en kan <text:span text:style-name="nadrukcur"><text:span text:style-name="nadrukondlijn">desgewenst de woonplaats(en), al dan niet op basis van bouwblokken, in wijken en buurten verdelen en aanduiden met namen, zo nodig met letters en nummers.</text:span></text:span></text:p>
                      </text:list-item>
                      <text:list-item text:style-override="id1-3-2-2-1-24-1-3-4-1-2-2">
                        <text:number>2.</text:number>
                        <text:p text:style-name="table_al">Het college kent per woonplaats namen toe aan delen van de openbare ruimte en <text:span text:style-name="nadrukcur"><text:span text:style-name="nadrukondlijn">zonodig</text:span></text:span> aan gemeentelijke gebouwen en bouwwerken.</text:p>
                      </text:list-item>
                      <text:list-item text:style-override="id1-3-2-2-1-24-1-3-4-1-2-3">
                        <text:number>3.</text:number>
                        <text:p text:style-name="table_al">Onder vaststellen, verdelen, aanduiden en toekennen<text:span text:style-name="nadrukcur"><text:span text:style-name="nadrukondlijn">, zoals</text:span></text:span> bedoeld in het eerste en tweede lid, wordt tevens begrepen het wijzigen en intrekken daarvan.</text:p>
                      </text:list-item>
                    </text:list>
                  </table:table-cell>
                  <table:table-cell table:style-name="cell_frame_all" table:number-rows-spanned="1" table:number-columns-spanned="1">
                    <text:p text:style-name="table_al">
                      <text:span text:style-name="nadrukvet">Artikel 5:39 <text:span text:style-name="nadrukondlijn">Naamgeving woonplaatsen en openbare ruimte</text:span></text:span>
                    </text:p>
                    <text:list text:style-name="id1-3-2-2-1-24-1-3-4-2-2">
                      <text:list-item text:style-override="id1-3-2-2-1-24-1-3-4-2-2-1">
                        <text:number>1.</text:number>
                        <text:p text:style-name="table_al">Het college stelt de grens en de naam van <text:span text:style-name="nadrukvet"><text:span text:style-name="nadrukondlijn">een of meer woonplaatsen</text:span></text:span> vast en kan <text:span text:style-name="nadrukvet"><text:span text:style-name="nadrukondlijn">deze in wijken en buurten verdelen conform de eisen die het Centraal Bureau voor de Statistiek aan deze indeling verbindt.</text:span></text:span></text:p>
                      </text:list-item>
                      <text:list-item text:style-override="id1-3-2-2-1-24-1-3-4-2-2-2">
                        <text:number>2.</text:number>
                        <text:p text:style-name="table_al">Het college kent per woonplaats namen toe aan delen van de openbare ruimte en <text:span text:style-name="nadrukvet"><text:span text:style-name="nadrukondlijn">zo nodig</text:span></text:span> aan gemeentelijke gebouwen en bouwwerken.</text:p>
                      </text:list-item>
                      <text:list-item text:style-override="id1-3-2-2-1-24-1-3-4-2-2-3">
                        <text:number>3.</text:number>
                        <text:p text:style-name="table_al">Onder vaststellen, verdelen, aanduiden en toekennen<text:span text:style-name="nadrukvet"><text:span text:style-name="nadrukondlijn"> als</text:span></text:span> bedoeld in het eerste en tweede lid, wordt tevens begrepen het wijzigen en intrekken daarvan.</text:p>
                      </text:list-item>
                    </text:list>
                  </table:table-cell>
                </table:table-row>
                <table:table-row table:style-name="row">
                  <table:table-cell table:style-name="cell_frame_all" table:number-rows-spanned="1" table:number-columns-spanned="1">
                    <text:p text:style-name="table_al">
                      <text:span text:style-name="nadrukvet">Artikel 5:40 <text:span text:style-name="nadrukcur"><text:span text:style-name="nadrukondlijn">Ligplaats en standplaats</text:span></text:span></text:span>
                    </text:p>
                    <text:list text:style-name="id1-3-2-2-1-24-1-3-5-1-2">
                      <text:list-item text:style-override="id1-3-2-2-1-24-1-3-5-1-2-1">
                        <text:number>1.</text:number>
                        <text:p text:style-name="table_al">Het college stelt de <text:span text:style-name="nadrukcur"><text:span text:style-name="nadrukondlijn">ligplaatsen</text:span></text:span> en standplaatsen vast.</text:p>
                      </text:list-item>
                      <text:list-item text:style-override="id1-3-2-2-1-24-1-3-5-1-2-2">
                        <text:number>2.</text:number>
                        <text:p text:style-name="table_al">Het college kent <text:span text:style-name="nadrukcur"><text:span text:style-name="nadrukondlijn">binnen het grondgebied van de gemeente nummers</text:span></text:span> toe aan verblijfsobjecten, <text:span text:style-name="nadrukcur"><text:span text:style-name="nadrukondlijn">ligplaatsen</text:span></text:span> en standplaatsen.</text:p>
                      </text:list-item>
                      <text:list-item text:style-override="id1-3-2-2-1-24-1-3-5-1-2-3">
                        <text:number>3.</text:number>
                        <text:p text:style-name="table_al">Het college bepaalt de afbakening van panden, verblijfsobjecten, <text:span text:style-name="nadrukcur"><text:span text:style-name="nadrukondlijn">standplaatsen en ligplaatsen</text:span></text:span>.</text:p>
                      </text:list-item>
                      <text:list-item text:style-override="id1-3-2-2-1-24-1-3-5-1-2-4">
                        <text:number>4.</text:number>
                        <text:p text:style-name="table_al">De toekenning of afbakening, <text:span text:style-name="nadrukcur"><text:span text:style-name="nadrukondlijn">zoals</text:span></text:span> bedoeld in het tweede en derde lid, kan ook op voor personen toegankelijke objecten, <text:span text:style-name="nadrukcur"><text:span text:style-name="nadrukondlijn">zijnde</text:span></text:span> niet verblijfsobjecten <text:span text:style-name="nadrukcur"><text:span text:style-name="nadrukondlijn">of</text:span></text:span> op afgebakende terreinen worden toegepast<text:span text:style-name="nadrukcur"><text:span text:style-name="nadrukondlijn">, indien dat naar oordeel van het college noodzakelijk is</text:span></text:span>.</text:p>
                      </text:list-item>
                      <text:list-item text:style-override="id1-3-2-2-1-24-1-3-5-1-2-5">
                        <text:number>5.</text:number>
                        <text:p text:style-name="table_al">Onder vaststellen, toekennen en bepalen <text:span text:style-name="nadrukcur"><text:span text:style-name="nadrukondlijn">zoals </text:span></text:span>bedoeld in het eerste tot en met vierde lid, wordt tevens begrepen het wijzigen en intrekken daarvan.</text:p>
                      </text:list-item>
                    </text:list>
                  </table:table-cell>
                  <table:table-cell table:style-name="cell_frame_all" table:number-rows-spanned="1" table:number-columns-spanned="1">
                    <text:p text:style-name="table_al">
                      <text:span text:style-name="nadrukvet">Artikel 5:40 <text:span text:style-name="nadrukondlijn">Nummering objecten</text:span></text:span>
                    </text:p>
                    <text:list text:style-name="id1-3-2-2-1-24-1-3-5-2-2">
                      <text:list-item text:style-override="id1-3-2-2-1-24-1-3-5-2-2-1">
                        <text:number>1.</text:number>
                        <text:p text:style-name="table_al">Het college stelt de <text:span text:style-name="nadrukvet"><text:span text:style-name="nadrukondlijn">lig-</text:span></text:span> en standplaatsen vast.</text:p>
                      </text:list-item>
                      <text:list-item text:style-override="id1-3-2-2-1-24-1-3-5-2-2-2">
                        <text:number>2.</text:number>
                        <text:p text:style-name="table_al">Het college kent <text:span text:style-name="nadrukvet"><text:span text:style-name="nadrukondlijn">nummeraanduidingen</text:span></text:span> toe aan verblijfsobjecten, <text:span text:style-name="nadrukvet"><text:span text:style-name="nadrukondlijn">lig-</text:span></text:span> en standplaatsen.</text:p>
                      </text:list-item>
                      <text:list-item text:style-override="id1-3-2-2-1-24-1-3-5-2-2-3">
                        <text:number>3.</text:number>
                        <text:p text:style-name="table_al">Het college bepaalt de afbakening van panden, verblijfsobjecten, <text:span text:style-name="nadrukvet"><text:span text:style-name="nadrukondlijn">lig- en standplaatsen</text:span></text:span>.</text:p>
                      </text:list-item>
                      <text:list-item text:style-override="id1-3-2-2-1-24-1-3-5-2-2-4">
                        <text:number>4.</text:number>
                        <text:p text:style-name="table_al">De toekenning of afbakening, bedoeld in het tweede en derde lid, kan ook op voor personen toegankelijke objecten, zijnde niet verblijfsobjecten<text:span text:style-name="nadrukvet"><text:span text:style-name="nadrukondlijn">, dan wel</text:span></text:span> op afgebakende terreinen worden toegepast.</text:p>
                      </text:list-item>
                      <text:list-item text:style-override="id1-3-2-2-1-24-1-3-5-2-2-5">
                        <text:number>5.</text:number>
                        <text:p text:style-name="table_al">Onder vaststellen, toekennen en bepalen <text:span text:style-name="nadrukvet"><text:span text:style-name="nadrukondlijn">als</text:span></text:span> bedoeld in het eerste tot en met vierde lid, wordt tevens begrepen het wijzigen en intrekken daarvan.</text:p>
                      </text:list-item>
                    </text:list>
                  </table:table-cell>
                </table:table-row>
                <table:table-row table:style-name="row">
                  <table:table-cell table:style-name="cell_frame_all" table:number-rows-spanned="1" table:number-columns-spanned="1">
                    <text:p text:style-name="table_al">
                      <text:span text:style-name="nadrukvet">Artikel 5:41 Aanbrengen <text:span text:style-name="nadrukcur"><text:span text:style-name="nadrukondlijn">van namen en nummers</text:span></text:span></text:span>
                    </text:p>
                    <text:list text:style-name="id1-3-2-2-1-24-1-3-6-1-2">
                      <text:list-item text:style-override="id1-3-2-2-1-24-1-3-6-1-2-1">
                        <text:number>1.</text:number>
                        <text:p text:style-name="table_al">De door het college toegekende namen<text:span text:style-name="nadrukondlijn"> <text:span text:style-name="nadrukcur">als vervat</text:span></text:span> in artikel 5:39 worden door of in opdracht van de gemeente blijvend zichtbaar en in voldoende aantallen ter plaatse aangebracht.</text:p>
                      </text:list-item>
                      <text:list-item text:style-override="id1-3-2-2-1-24-1-3-6-1-2-2">
                        <text:number>2.</text:number>
                        <text:p text:style-name="table_al">
                          <text:span text:style-name="nadrukcur">
                            <text:span text:style-name="nadrukondlijn">Aan objecten, zoals aangegeven in artikel 5:40 waarvoor een nummer is vastgesteld moet dat nummer</text:span>
                          </text:span> op <text:span text:style-name="nadrukcur"><text:span text:style-name="nadrukondlijn">een</text:span></text:span> doeltreffende wijze <text:span text:style-name="nadrukcur"><text:span text:style-name="nadrukondlijn">zijn</text:span></text:span> aangebracht.</text:p>
                      </text:list-item>
                      <text:list-item text:style-override="id1-3-2-2-1-24-1-3-6-1-2-3">
                        <text:number>3.</text:number>
                        <text:p text:style-name="table_al">Het is een ieder die daartoe niet bevoegd is, verboden namen aan de openbare ruimte <text:span text:style-name="nadrukcur"><text:span text:style-name="nadrukondlijn">en woonplaatsen, wijken en buurten</text:span></text:span> toe te kennen door deze op zichtbare wijze aan te brengen.</text:p>
                      </text:list-item>
                      <text:list-item text:style-override="id1-3-2-2-1-24-1-3-6-1-2-4">
                        <text:number>4.</text:number>
                        <text:p text:style-name="table_al">
                          <text:span text:style-name="nadrukcur">
                            <text:span text:style-name="nadrukondlijn">Het is een ieder die daartoe niet bevoegd is, verboden</text:span>
                          </text:span> aan een pand of verblijfsobject, <text:span text:style-name="nadrukcur"><text:span text:style-name="nadrukondlijn">standplaats of ligplaats</text:span></text:span> of afgebakend terrein <text:span text:style-name="nadrukcur"><text:span text:style-name="nadrukondlijn">nummers</text:span></text:span> toe te kennen door deze op zichtbare wijze aan te brengen.</text:p>
                      </text:list-item>
                    </text:list>
                  </table:table-cell>
                  <table:table-cell table:style-name="cell_frame_all" table:number-rows-spanned="1" table:number-columns-spanned="1">
                    <text:p text:style-name="table_al">
                      <text:span text:style-name="nadrukvet">Artikel 5:41 Aanbrengen <text:span text:style-name="nadrukondlijn">aanduiding</text:span></text:span>
                    </text:p>
                    <text:list text:style-name="id1-3-2-2-1-24-1-3-6-2-2">
                      <text:list-item text:style-override="id1-3-2-2-1-24-1-3-6-2-2-1">
                        <text:number>1.</text:number>
                        <text:p text:style-name="table_al">De door het college <text:span text:style-name="nadrukvet"><text:span text:style-name="nadrukondlijn">aan de openbare ruimte of een gedeelte daarvan</text:span></text:span> toegekende namen<text:span text:style-name="nadrukvet"><text:span text:style-name="nadrukondlijn">, bedoeld</text:span></text:span> in artikel 5:39<text:span text:style-name="nadrukvet"><text:span text:style-name="nadrukondlijn">,</text:span></text:span> worden door of in opdracht van de gemeente blijvend zichtbaar en in voldoende aantallen ter plaatse aangebracht.</text:p>
                      </text:list-item>
                      <text:list-item text:style-override="id1-3-2-2-1-24-1-3-6-2-2-2">
                        <text:number>2.</text:number>
                        <text:p text:style-name="table_al">
                          <text:span text:style-name="nadrukvet">
                            <text:span text:style-name="nadrukondlijn">De door het college aan een object toegekende nummers, bedoeld in artikel 5:40, tweede en vierde lid, worden daaraan</text:span>
                          </text:span> op doeltreffende wijze aangebracht.</text:p>
                      </text:list-item>
                      <text:list-item text:style-override="id1-3-2-2-1-24-1-3-6-2-2-3">
                        <text:number>3.</text:number>
                        <text:p text:style-name="table_al">Het is een ieder die daartoe niet bevoegd is, verboden namen aan de openbare ruimte <text:span text:style-name="nadrukvet"><text:span text:style-name="nadrukondlijn">of delen daarvan, dan wel nummers aan een pand of verblijfsobject, lig- of standplaats of afgebakend terrein,</text:span></text:span> toe te kennen door deze op zichtbare wijze aan te brengen.</text:p>
                      </text:list-item>
                    </text:list>
                  </table:table-cell>
                </table:table-row>
                <table:table-row table:style-name="row">
                  <table:table-cell table:style-name="cell_frame_all" table:number-rows-spanned="1" table:number-columns-spanned="1">
                    <text:p text:style-name="table_al">
                      <text:span text:style-name="nadrukvet">Artikel 5:42 Gedoogplicht <text:span text:style-name="nadrukcur"><text:span text:style-name="nadrukondlijn">naamborden</text:span></text:span></text:span>
                    </text:p>
                    <text:list text:style-name="id1-3-2-2-1-24-1-3-7-1-2">
                      <text:list-item text:style-override="id1-3-2-2-1-24-1-3-7-1-2-1">
                        <text:number>1.</text:number>
                        <text:p text:style-name="table_al">
                          <text:span text:style-name="nadrukcur">
                            <text:span text:style-name="nadrukondlijn">Indien</text:span>
                          </text:span> het college het nodig oordeelt dat <text:span text:style-name="nadrukcur"><text:span text:style-name="nadrukondlijn">borden met een wijk- of buurtaanduiding, borden met namen van de openbare ruimte, naamverwijsborden, nummerborden, nummerverzamelborden en andere (verwijs)aanduidingen</text:span></text:span> aan een bouwwerk, gebouw, muur, paal, schutting of een andere soort terreinafscheiding worden aangebracht, is de rechthebbende verplicht toe te laten dat de hier bedoelde <text:span text:style-name="nadrukcur"><text:span text:style-name="nadrukondlijn">borden</text:span></text:span> vanwege of op verzoek en overeenkomstig de aanwijzingen van het college worden aangebracht, onderhouden, gewijzigd of verwijderd.</text:p>
                      </text:list-item>
                      <text:list-item text:style-override="id1-3-2-2-1-24-1-3-7-1-2-2">
                        <text:number>2.</text:number>
                        <text:p text:style-name="table_al">
                          <text:span text:style-name="nadrukcur">
                            <text:span text:style-name="nadrukondlijn">Indien</text:span>
                          </text:span> het college het <text:span text:style-name="nadrukcur"><text:span text:style-name="nadrukondlijn">noodzakelijk acht om</text:span></text:span> een <text:span text:style-name="nadrukcur"><text:span text:style-name="nadrukondlijn">naambord</text:span></text:span>, waarop de vervallen naam is doorgehaald, <text:span text:style-name="nadrukcur"><text:span text:style-name="nadrukondlijn">tijdelijk</text:span></text:span> naast <text:span text:style-name="nadrukcur"><text:span text:style-name="nadrukondlijn">het naambord</text:span></text:span> met de nieuwe naam te handhaven <text:span text:style-name="nadrukcur"><text:span text:style-name="nadrukondlijn">zal</text:span></text:span> de rechthebbende dit <text:span text:style-name="nadrukcur"><text:span text:style-name="nadrukondlijn">toelaten als daaraan door het college een termijn van niet langer dan een jaar is verbonden</text:span></text:span>.</text:p>
                      </text:list-item>
                      <text:list-item text:style-override="id1-3-2-2-1-24-1-3-7-1-2-3">
                        <text:number>3.</text:number>
                        <text:p text:style-name="table_al">De rechthebbende <text:span text:style-name="nadrukcur"><text:span text:style-name="nadrukondlijn">zorgt</text:span></text:span> er voor dat de in het eerste en tweede lid bedoelde <text:span text:style-name="nadrukcur"><text:span text:style-name="nadrukondlijn">borden</text:span></text:span> vanaf de weg duidelijk leesbaar blijven.</text:p>
                      </text:list-item>
                    </text:list>
                  </table:table-cell>
                  <table:table-cell table:style-name="cell_frame_all" table:number-rows-spanned="1" table:number-columns-spanned="1">
                    <text:p text:style-name="table_al">
                      <text:span text:style-name="nadrukvet">Artikel 5:42 Gedoogplicht <text:span text:style-name="nadrukondlijn">naamaanduiding</text:span></text:span>
                    </text:p>
                    <text:list text:style-name="id1-3-2-2-1-24-1-3-7-2-2">
                      <text:list-item text:style-override="id1-3-2-2-1-24-1-3-7-2-2-1">
                        <text:number>1.</text:number>
                        <text:p text:style-name="table_al">
                          <text:span text:style-name="nadrukvet">
                            <text:span text:style-name="nadrukondlijn">Als</text:span>
                          </text:span> het college het nodig oordeelt dat <text:span text:style-name="nadrukvet"><text:span text:style-name="nadrukondlijn">de door haar toegekende aanduidingen, bedoeld in artikel 5:39, tweede lid,</text:span></text:span> aan een bouwwerk, gebouw, muur, paal, schutting of een andere soort terreinafscheiding worden aangebracht, is de rechthebbende verplicht toe te laten dat de hier bedoelde <text:span text:style-name="nadrukvet"><text:span text:style-name="nadrukondlijn">aanduidingen</text:span></text:span> vanwege of op verzoek en overeenkomstig de aanwijzingen van het college worden aangebracht, onderhouden, gewijzigd of verwijderd.</text:p>
                      </text:list-item>
                      <text:list-item text:style-override="id1-3-2-2-1-24-1-3-7-2-2-2">
                        <text:number>2.</text:number>
                        <text:p text:style-name="table_al">
                          <text:span text:style-name="nadrukvet">
                            <text:span text:style-name="nadrukondlijn">Als</text:span>
                          </text:span> het college het <text:span text:style-name="nadrukvet"><text:span text:style-name="nadrukondlijn">nodig oordeelt</text:span></text:span> een <text:span text:style-name="nadrukvet"><text:span text:style-name="nadrukondlijn">naamaanduiding</text:span></text:span>, waarop de vervallen naam is doorgehaald, <text:span text:style-name="nadrukvet"><text:span text:style-name="nadrukondlijn">gedurende ten hoogste een jaar </text:span></text:span> naast <text:span text:style-name="nadrukvet"><text:span text:style-name="nadrukondlijn">de naamaanduiding</text:span></text:span> met de nieuwe naam te handhaven <text:span text:style-name="nadrukvet"><text:span text:style-name="nadrukondlijn">laat</text:span></text:span> de rechthebbende dit <text:span text:style-name="nadrukvet"><text:span text:style-name="nadrukondlijn">toe</text:span></text:span>.</text:p>
                      </text:list-item>
                      <text:list-item text:style-override="id1-3-2-2-1-24-1-3-7-2-2-3">
                        <text:number>3.</text:number>
                        <text:p text:style-name="table_al">De rechthebbende <text:span text:style-name="nadrukvet"><text:span text:style-name="nadrukondlijn">draagt</text:span></text:span> er <text:span text:style-name="nadrukvet">zorg </text:span>voor dat de in het eerste en tweede lid bedoelde <text:span text:style-name="nadrukvet"><text:span text:style-name="nadrukondlijn">naamaanduidingen</text:span></text:span> vanaf de weg duidelijk leesbaar blijven.</text:p>
                      </text:list-item>
                    </text:list>
                  </table:table-cell>
                </table:table-row>
                <table:table-row table:style-name="row">
                  <table:table-cell table:style-name="cell_frame_all" table:number-rows-spanned="1" table:number-columns-spanned="1">
                    <text:p text:style-name="table_al">
                      <text:span text:style-name="nadrukvet">Artikel 5:43 <text:span text:style-name="nadrukcur"><text:span text:style-name="nadrukondlijn">Verplichting tot aanbrengen van nummerborden</text:span></text:span></text:span>
                    </text:p>
                    <text:list text:style-name="id1-3-2-2-1-24-1-3-8-1-2">
                      <text:list-item text:style-override="id1-3-2-2-1-24-1-3-8-1-2-1">
                        <text:number>1.</text:number>
                        <text:p text:style-name="table_al">Tenzij het college anders heeft besloten, <text:span text:style-name="nadrukcur"><text:span text:style-name="nadrukondlijn">zorgt</text:span></text:span> de rechthebbende van een object er voor dat de nummers, <text:span text:style-name="nadrukcur"><text:span text:style-name="nadrukondlijn">zoals</text:span></text:span> bedoeld in artikel 5:40 tweede lid, worden aangebracht <text:span text:style-name="nadrukcur"><text:span text:style-name="nadrukondlijn">op een wijze zoals</text:span></text:span> krachtens artikel 5:44 <text:span text:style-name="nadrukcur"><text:span text:style-name="nadrukondlijn">is bepaald</text:span></text:span>.</text:p>
                      </text:list-item>
                      <text:list-item text:style-override="id1-3-2-2-1-24-1-3-8-1-2-2">
                        <text:number>2.</text:number>
                        <text:p text:style-name="table_al">De rechthebbende draagt er zorg voor dat de <text:span text:style-name="nadrukcur"><text:span text:style-name="nadrukondlijn">in het eerste lid genoemde</text:span></text:span> nummers binnen vier weken na kennisgeving van het besluit van het college zijn aangebracht.</text:p>
                      </text:list-item>
                      <text:list-item text:style-override="id1-3-2-2-1-24-1-3-8-1-2-3">
                        <text:number>3.</text:number>
                        <text:p text:style-name="table_al">
                          <text:span text:style-name="nadrukcur">
                            <text:span text:style-name="nadrukondlijn">Indien verblijfsobjecten, ligplaatsen, standplaatsen</text:span>
                          </text:span> of <text:span text:style-name="nadrukcur"><text:span text:style-name="nadrukondlijn">een</text:span></text:span> afgebakend terrein nog niet <text:span text:style-name="nadrukcur"><text:span text:style-name="nadrukondlijn">zijn voltooid</text:span></text:span>, wordt het nummer binnen vier weken na <text:span text:style-name="nadrukcur"><text:span text:style-name="nadrukondlijn">voltooiing</text:span></text:span> aangebracht.</text:p>
                      </text:list-item>
                      <text:list-item text:style-override="id1-3-2-2-1-24-1-3-8-1-2-4">
                        <text:number>4.</text:number>
                        <text:p text:style-name="table_al">
                          <text:span text:style-name="nadrukcur">
                            <text:span text:style-name="nadrukondlijn">Indien</text:span>
                          </text:span> het college <text:span text:style-name="nadrukcur"><text:span text:style-name="nadrukondlijn">heeft besloten om</text:span></text:span> een <text:span text:style-name="nadrukcur"><text:span text:style-name="nadrukondlijn">nummerbord</text:span></text:span>, waarop het vervallen nummer is doorgehaald, naast <text:span text:style-name="nadrukcur"><text:span text:style-name="nadrukondlijn">het nummerbord</text:span></text:span> met het nieuwe nummer te handhaven <text:span text:style-name="nadrukcur"><text:span text:style-name="nadrukondlijn">zal</text:span></text:span> de rechthebbende dit <text:span text:style-name="nadrukcur"><text:span text:style-name="nadrukondlijn">toelaten</text:span></text:span> of <text:span text:style-name="nadrukcur"><text:span text:style-name="nadrukondlijn">daar</text:span></text:span> uitvoering <text:span text:style-name="nadrukcur"><text:span text:style-name="nadrukondlijn">aan geven als daaraan door het college een termijn van niet langer dan een jaar is verbonden</text:span></text:span>.</text:p>
                      </text:list-item>
                      <text:list-item text:style-override="id1-3-2-2-1-24-1-3-8-1-2-5">
                        <text:number>5.</text:number>
                        <text:p text:style-name="table_al">Het college kan de in het tweede en derde lid genoemde <text:span text:style-name="nadrukcur"><text:span text:style-name="nadrukondlijn">termijn</text:span></text:span> verlengen.</text:p>
                      </text:list-item>
                    </text:list>
                  </table:table-cell>
                  <table:table-cell table:style-name="cell_frame_all" table:number-rows-spanned="1" table:number-columns-spanned="1">
                    <text:p text:style-name="table_al">
                      <text:span text:style-name="nadrukvet">Artikel 5:43 <text:span text:style-name="nadrukondlijn">Aanbrengplicht nummeraanduiding</text:span></text:span>
                    </text:p>
                    <text:list text:style-name="id1-3-2-2-1-24-1-3-8-2-2">
                      <text:list-item text:style-override="id1-3-2-2-1-24-1-3-8-2-2-1">
                        <text:number>1.</text:number>
                        <text:p text:style-name="table_al">Tenzij het college anders heeft besloten, <text:span text:style-name="nadrukvet"><text:span text:style-name="nadrukondlijn">draagt</text:span></text:span> de rechthebbende van een object er <text:span text:style-name="nadrukvet"><text:span text:style-name="nadrukondlijn">zorg </text:span></text:span>voor dat de nummers, bedoeld in artikel 5:40<text:span text:style-name="nadrukvet"><text:span text:style-name="nadrukondlijn">,</text:span></text:span> tweede lid, worden aangebracht <text:span text:style-name="nadrukvet"><text:span text:style-name="nadrukondlijn">overeenkomstig het</text:span></text:span> krachtens artikel 5:44 <text:span text:style-name="nadrukvet"><text:span text:style-name="nadrukondlijn">bepaalde</text:span></text:span>.</text:p>
                      </text:list-item>
                      <text:list-item text:style-override="id1-3-2-2-1-24-1-3-8-2-2-2">
                        <text:number>2.</text:number>
                        <text:p text:style-name="table_al">De rechthebbende draagt er zorg voor dat de nummers binnen vier weken na kennisgeving van het besluit van het college zijn aangebracht.</text:p>
                      </text:list-item>
                      <text:list-item text:style-override="id1-3-2-2-1-24-1-3-8-2-2-3">
                        <text:number>3.</text:number>
                        <text:p text:style-name="table_al">
                          <text:span text:style-name="nadrukvet">
                            <text:span text:style-name="nadrukondlijn">Als een verblijfsobject, lig- of standplaats</text:span>
                          </text:span> of afgebakend terrein nog niet <text:span text:style-name="nadrukvet"><text:span text:style-name="nadrukondlijn">gereed is gekomen</text:span></text:span>, wordt het nummer binnen vier weken na <text:span text:style-name="nadrukvet"><text:span text:style-name="nadrukondlijn">het gereedkomen daarvan</text:span></text:span> aangebracht.</text:p>
                      </text:list-item>
                      <text:list-item text:style-override="id1-3-2-2-1-24-1-3-8-2-2-4">
                        <text:number>4.</text:number>
                        <text:p text:style-name="table_al">
                          <text:span text:style-name="nadrukvet">
                            <text:span text:style-name="nadrukondlijn">Als</text:span>
                          </text:span> het college <text:span text:style-name="nadrukvet"><text:span text:style-name="nadrukondlijn">het nodig oordeelt</text:span></text:span> een <text:span text:style-name="nadrukvet"><text:span text:style-name="nadrukondlijn">nummeraanduiding</text:span></text:span>, waarop het vervallen nummer is doorgehaald, <text:span text:style-name="nadrukvet"><text:span text:style-name="nadrukondlijn">gedurende ten hoogste een jaar </text:span></text:span>naast <text:span text:style-name="nadrukvet"><text:span text:style-name="nadrukondlijn">de nummeraanduiding</text:span></text:span> met het nieuwe nummer te handhaven <text:span text:style-name="nadrukvet"><text:span text:style-name="nadrukondlijn">laat</text:span></text:span> de rechthebbende dit <text:span text:style-name="nadrukvet"><text:span text:style-name="nadrukondlijn">toe</text:span></text:span> of <text:span text:style-name="nadrukvet"><text:span text:style-name="nadrukondlijn">geeft de rechthebbende daaraan</text:span></text:span> uitvoering.</text:p>
                      </text:list-item>
                      <text:list-item text:style-override="id1-3-2-2-1-24-1-3-8-2-2-5">
                        <text:number>5.</text:number>
                        <text:p text:style-name="table_al">Het college kan de in het tweede en derde lid genoemde <text:span text:style-name="nadrukvet"><text:span text:style-name="nadrukondlijn">termijnen</text:span></text:span> verlengen.</text:p>
                      </text:list-item>
                    </text:list>
                  </table:table-cell>
                </table:table-row>
                <table:table-row table:style-name="row">
                  <table:table-cell table:style-name="cell_frame_all" table:number-rows-spanned="1" table:number-columns-spanned="1">
                    <text:p text:style-name="table_al">
                      <text:span text:style-name="nadrukvet">Artikel 5:44 Uitvoeringsvoorschriften</text:span>
                    </text:p>
                    <text:p text:style-name="table_al">
                      <text:span text:style-name="nadrukcur">
                        <text:span text:style-name="nadrukondlijn">[gereserveerd]</text:span>
                      </text:span>
                    </text:p>
                  </table:table-cell>
                  <table:table-cell table:style-name="cell_frame_all" table:number-rows-spanned="1" table:number-columns-spanned="1">
                    <text:p text:style-name="table_al">
                      <text:span text:style-name="nadrukvet">Artikel 5:44 Nadere regels</text:span>
                    </text:p>
                    <text:list text:style-name="id1-3-2-2-1-24-1-3-9-2-2">
                      <text:list-item text:style-override="id1-3-2-2-1-24-1-3-9-2-2-1">
                        <text:number>1.</text:number>
                        <text:p text:style-name="table_al">
                          <text:span text:style-name="nadrukvet">
                            <text:span text:style-name="nadrukondlijn">Het college kan nadere regels stellen over het proces en de wijze van: </text:span>
                          </text:span>
                        </text:p>
                        <text:list text:style-name="id1-3-2-2-1-24-1-3-9-2-2-1-3">
                          <text:list-item text:style-override="id1-3-2-2-1-24-1-3-9-2-2-1-3-1">
                            <text:number>a.</text:number>
                            <text:p text:style-name="table_al">
                              <text:span text:style-name="nadrukvet">
                                <text:span text:style-name="nadrukondlijn">naamgeving en begrenzing van woonplaatsen, wijken, buurten en bouwblokken;</text:span>
                              </text:span>
                            </text:p>
                          </text:list-item>
                          <text:list-item text:style-override="id1-3-2-2-1-24-1-3-9-2-2-1-3-2">
                            <text:number>b.</text:number>
                            <text:p text:style-name="table_al">
                              <text:span text:style-name="nadrukvet">
                                <text:span text:style-name="nadrukondlijn">naamgeving en begrenzing van de openbare ruimte;</text:span>
                              </text:span>
                            </text:p>
                          </text:list-item>
                          <text:list-item text:style-override="id1-3-2-2-1-24-1-3-9-2-2-1-3-3">
                            <text:number>c.</text:number>
                            <text:p text:style-name="table_al">
                              <text:span text:style-name="nadrukvet">
                                <text:span text:style-name="nadrukondlijn">nummering van verblijfsobjecten, lig- en standplaatsen en afgebakende terreinen;</text:span>
                              </text:span>
                            </text:p>
                          </text:list-item>
                          <text:list-item text:style-override="id1-3-2-2-1-24-1-3-9-2-2-1-3-4">
                            <text:number>d.</text:number>
                            <text:p text:style-name="table_al">
                              <text:span text:style-name="nadrukvet">
                                <text:span text:style-name="nadrukondlijn">opmaak van formulieren, besluiten en verklaringen.</text:span>
                              </text:span>
                            </text:p>
                          </text:list-item>
                        </text:list>
                      </text:list-item>
                      <text:list-item text:style-override="id1-3-2-2-1-24-1-3-9-2-2-2">
                        <text:number>2.</text:number>
                        <text:p text:style-name="table_al">
                          <text:span text:style-name="nadrukvet">
                            <text:span text:style-name="nadrukondlijn">De nadere regels zijn niet strijdig met het Convenant inzake postcodes.</text:span>
                          </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bepalingen </text:p>
            <text:list text:style-name="id1-3-2-2-2-2">
              <text:list-item text:style-override="id1-3-2-2-2-2">
                <text:number>1.</text:number>
                <text:p text:style-name="al">De aanwijzingsbesluiten genomen op grond van artikel 2:19A berusten na de inwerkingtreding van dit besluit op artikel 2:50a.</text:p>
              </text:list-item>
              <text:list-item text:style-override="id1-3-2-2-2-3">
                <text:number>2.</text:number>
                <text:p text:style-name="al">De aanwijzingsbesluiten genomen op grond van artikel 2:65b berusten na de inwerkingtreding van dit besluit op artikel 2:81.</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besloten in de openbare vergadering van 13 juni 2024.</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S.M. Stam </text:span></text:p>
            <text:p><text:span text:style-name="functie">waarnemend raadsgriffier </text:span></text:p>
          </text:section>
          <text:section text:name="ondertekening_id1-3-2-3-4">
            <text:p><text:span text:style-name="functie"/></text:p>
            <text:p><text:span text:style-name="functie"/></text:p>
            <text:p><text:span text:style-name="functie">A.J.M. Heerts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80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0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0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source">artikel 108 van de Gemeentewet]|[1.0:c:BWBR0005416&amp;artikel=108&amp;g=2024-01-31</meta:user-defined>
    <meta:user-defined meta:name="OVERHEIDop.referentienummer">80-2024</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4-07-02</meta:user-defined>
    <meta:user-defined meta:name="DCTERMS.W3CDTF/OVERHEIDop.jaargang">2024</meta:user-defined>
    <meta:user-defined meta:name="OVERHEIDop.publicationIssue">287804</meta:user-defined>
    <meta:user-defined meta:name="OVERHEIDop.betreftRegeling">CVDR321083_28</meta:user-defined>
    <meta:user-defined meta:name="xs:date/OVERHEIDop.startdatum">2024-07-03</meta:user-defined>
    <meta:user-defined meta:name="OVERHEIDop.GmbID/DC.identifier">gmb-2024-287804</meta:user-defined>
    <meta:user-defined meta:name="OVERHEIDop.versieInformatie"/>
  </office:meta>
</office:document-meta>
</file>