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heodoor Karel van Lohuizensingel 5, 8302ZH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8</meta:user-defined>
    <meta:user-defined meta:name="DCTERMS.abstract">Theodoor Karel van Lohuizensingel 5, 8302ZH Emmeloord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Theodoor Karel van Lohuizensingel 5, 8302ZH Emmeloord: het bouwen van een vrijstaan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80</meta:user-defined>
    <meta:user-defined meta:name="OVERHEIDop.GmbID/DC.identifier">gmb-2024-28780</meta:user-defined>
    <meta:user-defined meta:name="OVERHEIDop.versieInformatie"/>
  </office:meta>
</office:document-meta>
</file>