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1 maart t/m 15 april 2024 Schothorsterlaan 78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thorsterlaan 78, 3822 NB Amersfoort</text:p>
            <text:p text:style-name="common-al">
            
          </text:p>
            <text:p text:style-name="common-al">
            <text:span text:style-name="nadrukvet">﻿Omschrijving:  </text:span>inrichten van een bouwplaats van 11 maart t/m 15 april 2024 t/m 14/09/24</text:p>
            <text:p text:style-name="common-al">
            
          </text:p>
            <text:p text:style-name="common-al">
            <text:span text:style-name="nadrukvet">Datum besluit verzonden/bekendmaking: </text:span>28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796</meta:user-defined>
    <meta:user-defined meta:name="DCTERMS.abstract">Door technische omstandigheden is deze vergunning later gepubliceerd.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1 maart t/m 15 april 2024 Schothorsterlaan 78, 3822 NB Amersfoo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97</meta:user-defined>
    <meta:user-defined meta:name="OVERHEIDop.GmbID/DC.identifier">gmb-2024-287797</meta:user-defined>
    <meta:user-defined meta:name="OVERHEIDop.versieInformatie"/>
  </office:meta>
</office:document-meta>
</file>