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medenweg 38, 2151 DC, plaatsen van een dakopbouw aan de achtergevel, verzenddatum 25-06-2024, zaaknummer 039410948136, DSO nummer 202405070045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Smedenweg 38, 2151 DC, plaatsen van een dakopbouw aan de achtergevel, verzenddatum 25-06-2024, zaaknummer 039410948136, DSO nummer 2024050700452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93</meta:user-defined>
    <meta:user-defined meta:name="OVERHEIDop.GmbID/DC.identifier">gmb-2024-287793</meta:user-defined>
    <meta:user-defined meta:name="OVERHEIDop.versieInformatie"/>
  </office:meta>
</office:document-meta>
</file>