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Rivierdijk 436 te Hardinxveld-Giessendam zaaknummer Z-24-44522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graven in bodem met een kwaliteit boven de interventiewaarde bodemkwaliteit op de locatie Rivierdijk 436 te Hardinxveld-Giessen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77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Rivierdijk 436 te Hardinxveld-Giessendam zaaknummer Z-24-445225</meta:user-defined>
    <meta:user-defined meta:name="DCTERMS.W3CDTF/DCTERMS.available">2024-07-02</meta:user-defined>
    <meta:user-defined meta:name="DCTERMS.W3CDTF/OVERHEIDop.jaargang">2024</meta:user-defined>
    <meta:user-defined meta:name="OVERHEIDop.publicationIssue">287790</meta:user-defined>
    <meta:user-defined meta:name="OVERHEIDop.GmbID/DC.identifier">gmb-2024-287790</meta:user-defined>
    <meta:user-defined meta:name="OVERHEIDop.versieInformatie"/>
  </office:meta>
</office:document-meta>
</file>