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opdelen van een woonverdieping in 2 appartementen aan Burgemeester van der Schansstraat 39, 4281 LH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opdelen van een woonverdieping in 2 appartementen aan Burgemeester van der Schansstraat 39, 4281 LH in Andel (2024-0196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De gemeente heeft de beslistermijn met zes weken verlengd</text:p>
            <text:p text:style-name="common-al">en neemt daarom waarschijnlijk voor 03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78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8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8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9654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opdelen van een woonverdieping in 2 appartementen aan Burgemeester van der Schansstraat 39, 4281 LH And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86</meta:user-defined>
    <meta:user-defined meta:name="OVERHEIDop.GmbID/DC.identifier">gmb-2024-287786</meta:user-defined>
    <meta:user-defined meta:name="OVERHEIDop.versieInformatie"/>
  </office:meta>
</office:document-meta>
</file>