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Leimuiderdijk 55, 1435 CS, verbouwen en uitbreiden van de woning, verzenddatum 24-06-2024, zaaknummer 039410921556, DSO nummer 20240429014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78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Rijsenhout, Leimuiderdijk 55, 1435 CS, verbouwen en uitbreiden van de woning, verzenddatum 24-06-2024, zaaknummer 039410921556, DSO nummer 2024042901474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84</meta:user-defined>
    <meta:user-defined meta:name="OVERHEIDop.GmbID/DC.identifier">gmb-2024-287784</meta:user-defined>
    <meta:user-defined meta:name="OVERHEIDop.versieInformatie"/>
  </office:meta>
</office:document-meta>
</file>