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Keplerstraat 16, 1171 CD, realiseren van een dakterras, verzenddatum 24-06-2024, zaaknummer 03947471327, Olonummer 7658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77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7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7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Keplerstraat 16, 1171 CD, realiseren van een dakterras, verzenddatum 24-06-2024, zaaknummer 03947471327, Olonummer 7658791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78</meta:user-defined>
    <meta:user-defined meta:name="OVERHEIDop.GmbID/DC.identifier">gmb-2024-287778</meta:user-defined>
    <meta:user-defined meta:name="OVERHEIDop.versieInformatie"/>
  </office:meta>
</office:document-meta>
</file>