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chter Hoendiep 20, 1509XT Zaandam - het aanleg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779 - het aanleggen van een steiger op de locatie achter Hoendiep 20, 1509XT Zaandam</text:p>
            <text:p text:style-name="common-al">Aanvraag ontvangen: 24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77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7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79</meta:user-defined>
    <dc:language>nl</dc:language>
    <meta:user-defined meta:name="OVERHEIDop.locatietype/OVERHEIDop.gebiedsmarkering">Vlak</meta:user-defined>
    <meta:user-defined meta:name="DC.title">Aanvraag omgevingsvergunning - achter Hoendiep 20, 1509XT Zaandam - het aanleggen van een steig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76</meta:user-defined>
    <meta:user-defined meta:name="OVERHEIDop.GmbID/DC.identifier">gmb-2024-287776</meta:user-defined>
    <meta:user-defined meta:name="OVERHEIDop.versieInformatie"/>
  </office:meta>
</office:document-meta>
</file>