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oekweitstraat 38 A, 2153 GL, opslaan van roerende zaken, verzenddatum 27-06-2024, zaaknummer 039410871792, DSO nummer 024041501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77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Boekweitstraat 38 A, 2153 GL, opslaan van roerende zaken, verzenddatum 27-06-2024, zaaknummer 039410871792, DSO nummer 024041501288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71</meta:user-defined>
    <meta:user-defined meta:name="OVERHEIDop.GmbID/DC.identifier">gmb-2024-287771</meta:user-defined>
    <meta:user-defined meta:name="OVERHEIDop.versieInformatie"/>
  </office:meta>
</office:document-meta>
</file>