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Hoofdweg 1192 A, 2153 LP, opslaan van roerende zaken, verzenddatum 27-06-2024, zaaknummer 039410872167, DSO nummer 20240415014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7768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6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76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Hoofdweg 1192 A, 2153 LP, opslaan van roerende zaken, verzenddatum 27-06-2024, zaaknummer 039410872167, DSO nummer 2024041501496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768</meta:user-defined>
    <meta:user-defined meta:name="OVERHEIDop.GmbID/DC.identifier">gmb-2024-287768</meta:user-defined>
    <meta:user-defined meta:name="OVERHEIDop.versieInformatie"/>
  </office:meta>
</office:document-meta>
</file>