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31 panden , 1e Binnenvestgracht 31, Aloëlaan 20, Beestenmarkt 13, Breestraat 1-1A, Haverstraat 43A, Kraaierstraat 34-36, Langebrug 8B, Narmstraat 6-6A-8, Noordeinde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577</text:p>
            <text:p text:style-name="common-al">
            <text:span text:style-name="nadrukvet">Ingekomen:</text:span> 28-06-2024</text:p>
            <text:p text:style-name="common-al">
            <text:span text:style-name="nadrukvet">Locatie:</text:span> 1e Binnenvestgracht 31 2312BB Leiden, Aloëlaan 20 2316XT Leiden, Beestenmarkt 13 2312CC Leiden, Breestraat 1 2311CG Leiden, Breestraat 1A 2311CG Leiden, Haverstraat 43A 2311NN Leiden, Kraaierstraat 34 2311NS Leiden, Kraaierstraat 36 2311NS Leiden, Langebrug 8B-1 2311TL Leiden, Narmstraat 6 2312BE Leiden, Narmstraat 6A 2312BE Leiden, Narmstraat 8 2312BE Leiden, Noordeinde 21 2311CA Leiden</text:p>
            <text:p text:style-name="common-al">
            <text:span text:style-name="nadrukvet">Projectomschrijving:</text:span> verhuurvergunning voor 31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5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76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6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6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577</meta:user-defined>
    <meta:user-defined meta:name="DCTERMS.abstract">verhuurvergunning voor 31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1 panden , 1e Binnenvestgracht 31, Aloëlaan 20, Beestenmarkt 13, Breestraat 1-1A, Haverstraat 43A, Kraaierstraat 34-36, Langebrug 8B, Narmstraat 6-6A-8, Noordeinde 21</meta:user-defined>
    <meta:user-defined meta:name="DCTERMS.W3CDTF/DCTERMS.available">2024-07-11</meta:user-defined>
    <meta:user-defined meta:name="OVERHEIDop.externeBijlage">LEIDEN_202406_GFO_ZAKEN_811755_publiceerbaar|exb-2024-26234</meta:user-defined>
    <meta:user-defined meta:name="DCTERMS.W3CDTF/OVERHEIDop.jaargang">2024</meta:user-defined>
    <meta:user-defined meta:name="OVERHEIDop.publicationIssue">287761</meta:user-defined>
    <meta:user-defined meta:name="OVERHEIDop.GmbID/DC.identifier">gmb-2024-287761</meta:user-defined>
    <meta:user-defined meta:name="OVERHEIDop.versieInformatie"/>
  </office:meta>
</office:document-meta>
</file>