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uitenkaag, Huigsloterdijk 409, 2158 LS, bouwen van een nieuwe steiger in de Ringvaart, verzenddatum 27-06-2024, zaaknummer 03941046182, DSO nummer 20240229017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Bezwaar maken ?</text:span>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776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6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6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uitenkaag, Huigsloterdijk 409, 2158 LS, bouwen van een nieuwe steiger in de Ringvaart, verzenddatum 27-06-2024, zaaknummer 03941046182, DSO nummer 2024022901728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760</meta:user-defined>
    <meta:user-defined meta:name="OVERHEIDop.GmbID/DC.identifier">gmb-2024-287760</meta:user-defined>
    <meta:user-defined meta:name="OVERHEIDop.versieInformatie"/>
  </office:meta>
</office:document-meta>
</file>