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esident Rooseveltstraat 29 te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garageloods bijplaatsen aan President Rooseveltstraat 29 te Kloosterzande</text:span>
          </text:p>
            <text:p text:style-name="common-al">De gemeente Gemeente Hulst heeft een aanvraag voor een omgevingsvergunning ontvangen. De vergunning is aangevraagd voor een garageloods bijplaatsen aan President Rooseveltstraat 29 te Kloosterzande.</text:p>
            <text:p text:style-name="common-al">
            
          </text:p>
            <text:p text:style-name="common-al">Zaaknummer: 067771372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775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5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5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13720</meta:user-defined>
    <meta:user-defined meta:name="DCTERMS.abstract">Aanvraag vergunning voor 0677713720 een garageloods bijplaatsen aan President Rooseveltstraat 29 te Kloosterzan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President Rooseveltstraat 29 te Kloosterzand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59</meta:user-defined>
    <meta:user-defined meta:name="OVERHEIDop.GmbID/DC.identifier">gmb-2024-287759</meta:user-defined>
    <meta:user-defined meta:name="OVERHEIDop.versieInformatie"/>
  </office:meta>
</office:document-meta>
</file>