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1K Ride op 07-07-24 (RX2024-00001340, 27-06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1K Ride op 07-07-24. De tocht begint om 09.00 uur en komt door de dorpskernen Leersum, Overberg en Amerongen.  (RX2024-00001340, 27-06-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775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5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5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1340</meta:user-defined>
    <meta:user-defined meta:name="DCTERMS.abstract">Gemeente Utrechtse Heuvelrug, Verklaring van geen bezwaar 1K Ride op 07-07-24 (RX2024-00001340, 27-06-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1K Ride op 07-07-24 (RX2024-00001340, 27-06-2024)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757</meta:user-defined>
    <meta:user-defined meta:name="OVERHEIDop.GmbID/DC.identifier">gmb-2024-287757</meta:user-defined>
    <meta:user-defined meta:name="OVERHEIDop.versieInformatie"/>
  </office:meta>
</office:document-meta>
</file>