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eermanstraat 26, 2132 PR, opslaan van roerende zaken, verzenddatum 26-06-2024, zaaknummer 039410793425, DSO nummer 2024032200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7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eermanstraat 26, 2132 PR, opslaan van roerende zaken, verzenddatum 26-06-2024, zaaknummer 039410793425, DSO nummer 2024032200857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55</meta:user-defined>
    <meta:user-defined meta:name="OVERHEIDop.GmbID/DC.identifier">gmb-2024-287755</meta:user-defined>
    <meta:user-defined meta:name="OVERHEIDop.versieInformatie"/>
  </office:meta>
</office:document-meta>
</file>