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Bijnenlaan, Driebergen-Rijsenburg, Evenementenvergunning buurtfeest van Bijnenlaan Driebergen op 31-08-24 (RX2024-00001313, 28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Van Bijnenlaan, Driebergen-Rijsenburg, Evenementenvergunning buurtfeest Van Bijnenlaan Driebergen op 31-08-24 van 14.00 uur tot 24.00 uur. (RX2024-00001313, 28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75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5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5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313</meta:user-defined>
    <meta:user-defined meta:name="DCTERMS.abstract">van Bijnenlaan, Driebergen-Rijsenburg, Evenementenvergunning buurtfeest van Bijnenlaan Driebergen op 31-08-24  (RX2024-00001313, 28 juni 2024)</meta:user-defined>
    <dc:language>nl</dc:language>
    <meta:user-defined meta:name="OVERHEIDop.locatietype/OVERHEIDop.gebiedsmarkering">Punt</meta:user-defined>
    <meta:user-defined meta:name="DC.title">Gemeente Utrechtse Heuvelrug, verleende vergunning APV/Bijzondere wetten - van Bijnenlaan, Driebergen-Rijsenburg, Evenementenvergunning buurtfeest van Bijnenlaan Driebergen op 31-08-24 (RX2024-00001313, 28 juni 2024)</meta:user-defined>
    <meta:user-defined meta:name="DCTERMS.W3CDTF/DCTERMS.available">2024-07-02</meta:user-defined>
    <meta:user-defined meta:name="DCTERMS.W3CDTF/OVERHEIDop.jaargang">2024</meta:user-defined>
    <meta:user-defined meta:name="OVERHEIDop.publicationIssue">287754</meta:user-defined>
    <meta:user-defined meta:name="OVERHEIDop.GmbID/DC.identifier">gmb-2024-287754</meta:user-defined>
    <meta:user-defined meta:name="OVERHEIDop.versieInformatie"/>
  </office:meta>
</office:document-meta>
</file>