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atergang 27, 2064 SR, veranderen van de uitrit naar de andere zijde van het perceel, verzenddatum 26-06-2024, zaaknummer 039410944659, DSO nummer 202405060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Spaarndam, Watergang 27, 2064 SR, veranderen van de uitrit naar de andere zijde van het perceel, verzenddatum 26-06-2024, zaaknummer 039410944659, DSO nummer 2024050600883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50</meta:user-defined>
    <meta:user-defined meta:name="OVERHEIDop.GmbID/DC.identifier">gmb-2024-287750</meta:user-defined>
    <meta:user-defined meta:name="OVERHEIDop.versieInformatie"/>
  </office:meta>
</office:document-meta>
</file>