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herziening E3 strand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Buitengebied, herziening E3 strand op 28 mei 2024 gewijzigd heeft vastgesteld. De wijzigingen houden het volgende in:</text:p>
            <text:p text:style-name="common-al"/>
            <text:p text:style-name="common-al">Verbeelding: </text:p>
            <text:list text:style-name="id1-3-2-1-1-5">
              <text:list-item text:style-override="id1-3-2-1-1-5-1">
                <text:number>1.</text:number>
                <text:p text:style-name="al">De aanduiding ‘parkeerterrein’ op het perceel Vessem M 415 wordt verwijderd;</text:p>
              </text:list-item>
              <text:list-item text:style-override="id1-3-2-1-1-5-2">
                <text:number>2.</text:number>
                <text:p text:style-name="al">De aanduiding ‘specifieke vorm van recreatie – camperterrein’ wordt uitgebreid aan de westzijde rondom de plas zodat deze in overeenstemming wordt gebracht met de bestaande situatie. </text:p>
              </text:list-item>
            </text:list>
            <text:p text:style-name="common-al"/>
            <text:p text:style-name="common-al">Toelichting:</text:p>
            <text:list text:style-name="id1-3-2-1-1-8">
              <text:list-item text:style-override="id1-3-2-1-1-8-1">
                <text:number>1.</text:number>
                <text:p text:style-name="al">Figuur 3 en afbeelding 22 routering routering voor parkeren wordt aangepast naar de bestaande situatie voor parkeren;</text:p>
              </text:list-item>
              <text:list-item text:style-override="id1-3-2-1-1-8-2">
                <text:number>2.</text:number>
                <text:p text:style-name="al">Op afbeelding 3, 4 en 22 in de toelichting wordt de ‘evenementenhal’ verwijderd en vervangen door ‘kinderspeelpaleis’;</text:p>
              </text:list-item>
              <text:list-item text:style-override="id1-3-2-1-1-8-3">
                <text:number>3.</text:number>
                <text:p text:style-name="al">Het aantal evenementen, en categorie evenementen wordt in de toelichting verduidelijkt door een verwijzing naar het Uitvoeringsbeleid evenementen en wat dit voor de locatie aan het E3 strand betekent;</text:p>
              </text:list-item>
              <text:list-item text:style-override="id1-3-2-1-1-8-4">
                <text:number>4.</text:number>
                <text:p text:style-name="al">In paragraaf 4.1 wordt D11.2 vervangen door D10;</text:p>
              </text:list-item>
              <text:list-item text:style-override="id1-3-2-1-1-8-5">
                <text:number>5.</text:number>
                <text:p text:style-name="al">In de waterparagraaf wordt aanvullende informatie opgenomen over de stuw tussen de E3 plas en de Gender;</text:p>
              </text:list-item>
              <text:list-item text:style-override="id1-3-2-1-1-8-6">
                <text:number>6.</text:number>
                <text:p text:style-name="al">Het meest recente waterbeleid wordt toegevoegd in de toelichting (provinciaal waterbeleid en nationaal waterbeleid).</text:p>
              </text:list-item>
            </text:list>
            <text:p text:style-name="common-al"/>
            <text:p text:style-name="common-al">Bijlagen bij de toelichting: </text:p>
            <text:list text:style-name="id1-3-2-1-1-11">
              <text:list-item text:style-override="id1-3-2-1-1-11-1">
                <text:number>1.</text:number>
                <text:p text:style-name="al">Het taxatierapport ‘Landgoed Duynenwater’ d.d. 21 maart 2022 wordt als bijlage toegevoegd bij de toelichting. </text:p>
              </text:list-item>
            </text:list>
            <text:p text:style-name="common-al"/>
            <text:p text:style-name="common-al">Regels:</text:p>
            <text:list text:style-name="id1-3-2-1-1-14">
              <text:list-item text:style-override="id1-3-2-1-1-14-1">
                <text:number>1.</text:number>
                <text:p text:style-name="al">Het maximum aantal zalen (4) in het zalencentrum wordt in de planregels in artikel 3.1.2 onder a toegevoegd;</text:p>
              </text:list-item>
              <text:list-item text:style-override="id1-3-2-1-1-14-2">
                <text:number>2.</text:number>
                <text:p text:style-name="al">Het maximum aantal camperplaatsen (200) wordt in artikel 3.1.2 onder a aangepast naar maximaal 50 plaatsen.</text:p>
              </text:list-item>
            </text:list>
            <text:p text:style-name="common-al"/>
            <text:p text:style-name="common-al">Bijlagen bij de regels: </text:p>
            <text:list text:style-name="id1-3-2-1-1-17">
              <text:list-item text:style-override="id1-3-2-1-1-17-1">
                <text:number>1.</text:number>
                <text:p text:style-name="al">Bijlage 5 Kaart Parkeerzones bij de toelichting van het bestemmingsplan wordt aangepast en wordt bijlage bij de regels;</text:p>
              </text:list-item>
              <text:list-item text:style-override="id1-3-2-1-1-17-2">
                <text:number>2.</text:number>
                <text:p text:style-name="al">De kwaliteitsberekening in Bijlage 2 Landschappelijk inrichtingsplan bij de toelichting wordt conform de zienswijze van de provincie aangepast en toegevoegd aan de Bijlagen bij de regels;</text:p>
              </text:list-item>
              <text:list-item text:style-override="id1-3-2-1-1-17-3">
                <text:number>3.</text:number>
                <text:p text:style-name="al">De bijlagen waar naar verwezen wordt in de voorwaardelijke bepalingen in artikel 12.2 van de planregels worden als bijlagen bij de regels toegevoegd. </text:p>
              </text:list-item>
            </text:list>
            <text:p text:style-name="common-al"/>
            <text:p text:style-name="common-al">Het bestemmingsplan met bijbehorende stukken ligt met ingang van 4 juli 2024 tot 16 augustus 2024 ter inzage. Het plan met bijbehorende stukken is digitaal in te zien op www.ruimtelijkeplannen.nl met identificatienummer NL.IMRO.0770.BPE30092-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plan voorziet in een juridisch-planologische regeling voor Buivensedreef 10, Eersel (E3 Strand).</text:p>
            <text:p text:style-name="common-al">Het plan maakt de bouw van een hotel, camperplaats, en uitbreiding van strandpaviljoen en omzetting daarvan in een zalencentrum mogelijk. De huidige mogelijkheid van een speelpaleis komt met het plan te vervallen. Andere zaken blijven ongewijzigd ten opzichte van de bestaande situatie. </text:p>
            <text:p text:style-name="common-al"/>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5 juli 2024 tot 17 augustus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774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4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4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E30092-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herziening E3 strand (zienswijzen)</meta:user-defined>
    <meta:user-defined meta:name="OVERHEIDop.datumEindeReactietermijn">2024-08-17</meta:user-defined>
    <meta:user-defined meta:name="OVERHEIDop.terinzageleggingBG">https://www.ruimtelijkeplannen.nl</meta:user-defined>
    <meta:user-defined meta:name="DCTERMS.W3CDTF/DCTERMS.available">2024-07-03</meta:user-defined>
    <meta:user-defined meta:name="DCTERMS.W3CDTF/OVERHEIDop.jaargang">2024</meta:user-defined>
    <meta:user-defined meta:name="OVERHEIDop.publicationIssue">287748</meta:user-defined>
    <meta:user-defined meta:name="OVERHEIDop.GmbID/DC.identifier">gmb-2024-287748</meta:user-defined>
    <meta:user-defined meta:name="OVERHEIDop.versieInformatie"/>
  </office:meta>
</office:document-meta>
</file>