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op 4 oktober 2022 een aanvraag voor een vergunning ingevolge de Wet algemene bepalingen omgevingsrecht ontvangen. De aanvraag betreft het verlengen van de reeds verleende vergunning met OLO-nummer: 5234727 ten behoeve van het huisvesten van 28 arbeidsmigranten in de bestaande bebouwing gelegen aan de Gemertseweg 26 te Beek en Donk.</text:p>
            <text:p text:style-name="common-al">Voor de realisatie is een vergunning nodig met de volgende activiteiten:</text:p>
            <text:p text:style-name="common-al"/>
            <text:list text:style-name="id1-3-2-1-1-4">
              <text:list-item text:style-override="id1-3-2-1-1-4-1">
                <text:number>1.</text:number>
                <text:p text:style-name="al">het gebruiken van gronden of bouwwerken in strijd met een bestemmingsplan (Wabo, artikel 2.1, lid 1, onder c)</text:p>
              </text:list-item>
              <text:list-item text:style-override="id1-3-2-1-1-4-2">
                <text:number>2.</text:number>
                <text:p text:style-name="al">het in gebruik nemen of gebruiken van een bouwwerk in met het oog op de brandveiligheid (Wabo, artikel 2.1, lid 1, onder d)</text:p>
                <text:p text:style-name="al"/>
              </text:list-item>
            </text:list>
            <text:p text:style-name="common-al">Deze beschikking is voorbereid met de uitgebreide voorbereidingsprocedure als beschreven in paragraaf 3.3 van de Wabo. Burgemeester en wethouders maken bekend dat zij voornemens zijn medewerking te verlenen aan de voornoemde activiteiten op grond van artikel 2.1, lid 1, onder c, van de wabo juncto artikel 4, lid 9 van bijlage II van het besluit omgevingsrecht (Bor) en artikel 2.1, lid 1, onder d, juncto artikel 2.2, lid 1, onder a van de wabo</text:p>
            <text:p text:style-name="common-al">De activiteit het in gebruik nemen of gebruiken van een bouwwerk met het oog op brandveiligheid valt onder de categorieën waarbij bepaald volgens paragraaf 6.2 van het Bor geen verklaring van geen bedenkingen (vvgb) nodig is. </text:p>
            <text:p text:style-name="common-al">
            <text:span text:style-name="nadrukvet">Inzage </text:span>
          </text:p>
            <text:p text:style-name="common-al">De definitieve beschikking en de bijbehorende stukken liggen vanaf 2 juli 2024 tot en met 13 augustus 2024 ter inzage bij de gemeente Laarbeek. </text:p>
            <text:p text:style-name="common-al">Voor locatie, tijdstippen en dagen waarop u de stukken in kunt zien, verwijzen wij naar de website van de gemeente Laarbeek. U kunt daarvoor ook het centrale telefoonnummer bellen, 0492 469 700.</text:p>
            <text:p text:style-name="common-al">Voor digitale inzage in de stukken, vragen of opmerkingen kunt u contact opnemen met de heer P. Vijgeboom van de Omgevingsdienst Zuidoost-Brabant, tel. (088) 369 0369. </text:p>
            <text:p text:style-name="common-al">Aan deze procedure is het kenmerk Z-2022-002972 gekoppeld. U dient bij correspondentie dit kenmerk te vermelden.</text:p>
            <text:p text:style-name="common-al">
            <text:span text:style-name="nadrukvet">Zienswijze </text:span>
          </text:p>
            <text:p text:style-name="common-al">Een ieder is tussen 11 april 2024 en 23 mei 2024 in de gelegenheid gesteld om ten aanzien van de ontwerpbeschikking schriftelijk zienswijzen inbrengen bij Omgevingsdienst Zuidoost-Brabant (namens de gemeente Laarbeek) via Omgevingsdienst Zuidoost-Brabant, Postbus 8035, 5601 KA Eindhoven. </text:p>
            <text:p text:style-name="common-al">Binnen de vermelde ter inzage termijn is er geen gebruik gemaakt van de gelegenheid om zienswijze op de ter inzage gelegde ontwerpbeschikking in te dienen.</text:p>
            <text:p text:style-name="common-al">
            <text:span text:style-name="nadrukvet">Beroep</text:span>
          </text:p>
            <text:p text:style-name="common-al">Als u het niet eens bent met dit besluit, kunt u een beroepschrift indienen. Dit kan tot zes weken na de bekendmaking van dit besluit. In het beroepschrift moet u het volgende opnemen: uw naam en adres, de datum, een omschrijving van het besluit waarmee u het niet eens bent en de reden(en) van uw beroep. U moet het beroepschrift ook ondertekenen. Het beroepschrift kunt u richten aan:</text:p>
            <text:p text:style-name="common-al">Rechtbank Oost-Brabant</text:p>
            <text:p text:style-name="common-al">Postbus 90125</text:p>
            <text:p text:style-name="common-al">5200 MA ’s-Hertogenbosch</text:p>
            <text:p text:style-name="common-al">
            <text:span text:style-name="nadrukvet">Voorlopige voorziening </text:span>
          </text:p>
            <text:p text:style-name="common-al">Bovenstaand besluit treedt in werking, ook al wordt een beroepschrift ingediend. Het is mogelijk om gelijktijdig met of na het indienen van een beroepschrift een voorlopige voorziening te vragen. Deze kunt u richten aan:</text:p>
            <text:p text:style-name="common-al">Voorzieningenrechter van de Rechtbank Oost-Brabant</text:p>
            <text:p text:style-name="common-al">Postbus 90125</text:p>
            <text:p text:style-name="common-al">5200 MA ’s-Hertogenbosch </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Voor het vragen van een voorlopige voorziening is griffierecht verschuldigd. Kijkt u voor meer informatie op http://loket.rechtspraak.nl/bestuursrecht of informeert u bij de griffie van de Rechtbank Oost-Brabant (tel. 073–6202020).</text:p>
            <text:p text:style-name="last-al">Eindhoven, 27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774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4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4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1611</meta:user-defined>
    <dc:language>nl</dc:language>
    <meta:user-defined meta:name="OVERHEIDop.locatietype/OVERHEIDop.gebiedsmarkering">Adres</meta:user-defined>
    <meta:user-defined meta:name="DC.title">Beschikking uitgebreide procedure</meta:user-defined>
    <meta:user-defined meta:name="OVERHEIDop.datumEindeReactietermijn">2024-08-13</meta:user-defined>
    <meta:user-defined meta:name="OVERHEIDop.TilID/OVERHEIDop.terinzageleggingOP">til-2024-20155</meta:user-defined>
    <meta:user-defined meta:name="DCTERMS.W3CDTF/DCTERMS.available">2024-07-02</meta:user-defined>
    <meta:user-defined meta:name="DCTERMS.W3CDTF/OVERHEIDop.jaargang">2024</meta:user-defined>
    <meta:user-defined meta:name="OVERHEIDop.publicationIssue">287745</meta:user-defined>
    <meta:user-defined meta:name="OVERHEIDop.GmbID/DC.identifier">gmb-2024-287745</meta:user-defined>
    <meta:user-defined meta:name="OVERHEIDop.versieInformatie"/>
  </office:meta>
</office:document-meta>
</file>