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p een aanvraag omgevingsvergunning (regulier proces) voor het realiseren van een extra deur aan de gevel op locatie Marktveld 23, 2851 BS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6-2024 heeft de gemeente een aanvraag omgevingsvergunning ontvangen voor het realiseren van een extra deur aan de gevel op locatie Marktveld 23, 2851 BS Haastrecht . De aanvraag is geregistreerd onder zaaknummer 1931138452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 Het betref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Omgevingsplanactiviteit - bouwen </text:p>
              </text:list-item>
              <text:list-item text:style-override="id1-3-2-1-1-6-2">
                <text:number>•</text:number>
                <text:p text:style-name="al">Omgevingsplanactiviteit - afwijken van de regels in het omgevingsplan</text:p>
              </text:list-item>
            </text:list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87738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738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738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384524</meta:user-defined>
    <dc:language>nl</dc:language>
    <meta:user-defined meta:name="OVERHEIDop.locatietype/OVERHEIDop.gebiedsmarkering">Punt</meta:user-defined>
    <meta:user-defined meta:name="DC.title">Kennisgeving ontvangst op een aanvraag omgevingsvergunning (regulier proces) voor het realiseren van een extra deur aan de gevel op locatie Marktveld 23, 2851 BS Haastrecht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738</meta:user-defined>
    <meta:user-defined meta:name="OVERHEIDop.GmbID/DC.identifier">gmb-2024-287738</meta:user-defined>
    <meta:user-defined meta:name="OVERHEIDop.versieInformatie"/>
  </office:meta>
</office:document-meta>
</file>