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opbouw aan Isaäk Hoornbeekstraat 66 2613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k Hoornbeekstraat 66 2613HJ Delft | Dakopbouw | 27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7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97</meta:user-defined>
    <meta:user-defined meta:name="DCTERMS.abstract"> Isaak Hoornbeekstraat 66 Delft -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opbouw aan Isaäk Hoornbeekstraat 66 2613HJ Delf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37</meta:user-defined>
    <meta:user-defined meta:name="OVERHEIDop.GmbID/DC.identifier">gmb-2024-287737</meta:user-defined>
    <meta:user-defined meta:name="OVERHEIDop.versieInformatie"/>
  </office:meta>
</office:document-meta>
</file>