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chikk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bben op 31 januari 2023 een aanvraag voor een vergunning ingevolge de Wet algemene bepalingen omgevingsrecht ontvangen. De aanvraag betreft het bouwen van twee nieuwbouw patiowoningen en het legaliseren van de geplaatste bergingen gelegen aan de Moreeshof 15 en 17 te Lieshout.</text:p>
            <text:p text:style-name="common-al">Voor de realisatie is een vergunning nodig met de volgende activiteiten:</text:p>
            <text:p text:style-name="common-al"/>
            <text:list text:style-name="id1-3-2-1-1-4">
              <text:list-item text:style-override="id1-3-2-1-1-4-1">
                <text:number>1.</text:number>
                <text:p text:style-name="al">Het (ver)bouwen van een bouwwerk (Wabo, artikel 2.1, lid 1, onder a);</text:p>
              </text:list-item>
              <text:list-item text:style-override="id1-3-2-1-1-4-2">
                <text:number>2.</text:number>
                <text:p text:style-name="al">het gebruiken van gronden of bouwwerken in strijd met een bestemmingsplan (Wabo, artikel 2.1, lid 1, onder c).</text:p>
                <text:p text:style-name="al"/>
              </text:list-item>
            </text:list>
            <text:p text:style-name="common-al">Deze beschikking is voorbereid met de uitgebreide voorbereidingsprocedure als beschreven in paragraaf 3.3 van de Wabo. Het college van burgemeester en wethouders maken bekend dat zij voornemens zijn medewerking te verlenen aan de voornoemde activiteiten op grond van artikel 2.1, lid 1, onder a en artikel 2.1, lid 1, onder c, juncto artikel 2.12, lid 1, onder a, sub 3 van de Wabo.</text:p>
            <text:p text:style-name="common-al">
            <text:span text:style-name="nadrukvet">Inzage </text:span>
          </text:p>
            <text:p text:style-name="common-al">De definitieve beschikking en de bijbehorende stukken liggen vanaf 2 juli 2024 tot en met 13 augustus 2024 ter inzage bij de gemeente Laarbeek. </text:p>
            <text:p text:style-name="common-al">De verleende omgevingsvergunningen kunt u fysiek inzien bij het team Omgevingsvergunning in het gemeentehuis te Laarbeek gelegen aan de Koppelstraat 37, 5741GA te Beek en donk. Voor locatie, tijdstippen en dagen waarop u de stukken in kunt zien, verwijzen wij naar de website van de gemeente Laarbeek. </text:p>
            <text:p text:style-name="common-al">De digitale ter inzagelegging is onder vermelding van “NL.IMRO.1659.BBLHMoreeshof15-17-VG01</text:p>
            <text:p text:style-name="common-al">” terug te vinden via <text:a xlink:href="https://www.ruimtelijkeplannen.nl/view" xlink:type="simple">https://www.ruimtelijkeplannen.nl/view</text:a> voor het ruimtelijk deel, via deze site kunt u onder plannaam of -nummer met deze code het plan direct opzoeken. Onder kenmerken zult u deze code eveneens terugvinden onder identificatie. De betreffende documenten zijn terug te vinden onder documenten “bijlage bij toelichting”. Voor de overige relevante stukken verwijzen wij u door naar <text:a xlink:href="https://1659.ropubliceer.nl/" xlink:type="simple">https://1659.ropubliceer.nl/</text:a> waarop u op adres kunt zoeken en de overige relevante stukken kunt raadplegen.</text:p>
            <text:p text:style-name="common-al">Bovendien kunt u telefonisch informatie inwinnen bij team Omgevingsvergunning via telefoon 0492 469 700.</text:p>
            <text:p text:style-name="common-al">Voor digitale inzage in de stukken, vragen of opmerkingen kunt u contact opnemen met de Omgevingsdienst Zuidoost-Brabant, tel. (088) 369 0369. Aan deze procedure is het kenmerk Z-2023-001611 gekoppeld. U dient bij correspondentie dit kenmerk te vermelden.</text:p>
            <text:p text:style-name="common-al">
            <text:span text:style-name="nadrukvet">Zienswijze </text:span>
          </text:p>
            <text:p text:style-name="common-al">Een ieder is tussen 13 mei 2024 en 24 juni 2024 in de gelegenheid gesteld om ten aanzien van de ontwerpbeschikking schriftelijk zienswijzen inbrengen bij Omgevingsdienst Zuidoost-Brabant (namens de gemeente Laarbeek) via Omgevingsdienst Zuidoost-Brabant, Postbus 8035, 5601 KA Eindhoven. </text:p>
            <text:p text:style-name="common-al">Binnen de vermelde ter inzage termijn is er geen gebruik gemaakt van de gelegenheid om zienswijze op de ter inzage gelegde ontwerpbeschikking in te dienen.</text:p>
            <text:p text:style-name="common-al">
            <text:span text:style-name="nadrukvet">Beroep</text:span>
          </text:p>
            <text:p text:style-name="common-al">Als u het niet eens bent met dit besluit, kunt u een beroepschrift indienen. Dit kan tot zes weken na de bekendmaking van dit besluit. In het beroepschrift moet u het volgende opnemen: uw naam en adres, de datum, een omschrijving van het besluit waarmee u het niet eens bent en de reden(en) van uw beroep. U moet het beroepschrift ook ondertekenen. Het beroepschrift kunt u richten aan:</text:p>
            <text:p text:style-name="common-al">Rechtbank Oost-Brabant</text:p>
            <text:p text:style-name="common-al">Postbus 90125</text:p>
            <text:p text:style-name="common-al">5200 MA ’s-Hertogenbosch</text:p>
            <text:p text:style-name="common-al">
            <text:span text:style-name="nadrukvet">Voorlopige voorziening </text:span>
          </text:p>
            <text:p text:style-name="common-al">Bovenstaand besluit treedt in werking, ook al wordt een beroepschrift ingediend. Het is mogelijk om gelijktijdig met of na het indienen van een beroepschrift een voorlopige voorziening te vragen. Deze kunt u richten aan:</text:p>
            <text:p text:style-name="common-al">Voorzieningenrechter van de Rechtbank Oost-Brabant</text:p>
            <text:p text:style-name="common-al">Postbus 90125</text:p>
            <text:p text:style-name="common-al">5200 MA ’s-Hertogenbosch </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Voor het vragen van een voorlopige voorziening is griffierecht verschuldigd. Kijkt u voor meer informatie op http://loket.rechtspraak.nl/bestuursrecht of informeert u bij de griffie van de Rechtbank Oost-Brabant (tel. 073–6202020).</text:p>
            <text:p text:style-name="last-al">Eindhoven, 27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8772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2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2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1611</meta:user-defined>
    <dc:language>nl</dc:language>
    <meta:user-defined meta:name="OVERHEIDop.locatietype/OVERHEIDop.gebiedsmarkering">Punt</meta:user-defined>
    <meta:user-defined meta:name="DC.title">Ontwerpbeschikking uitgebreide procedure</meta:user-defined>
    <meta:user-defined meta:name="OVERHEIDop.datumEindeReactietermijn">2024-08-13</meta:user-defined>
    <meta:user-defined meta:name="OVERHEIDop.TilID/OVERHEIDop.terinzageleggingOP">til-2024-20144</meta:user-defined>
    <meta:user-defined meta:name="DCTERMS.W3CDTF/DCTERMS.available">2024-07-02</meta:user-defined>
    <meta:user-defined meta:name="DCTERMS.W3CDTF/OVERHEIDop.jaargang">2024</meta:user-defined>
    <meta:user-defined meta:name="OVERHEIDop.publicationIssue">287729</meta:user-defined>
    <meta:user-defined meta:name="OVERHEIDop.GmbID/DC.identifier">gmb-2024-287729</meta:user-defined>
    <meta:user-defined meta:name="OVERHEIDop.versieInformatie"/>
  </office:meta>
</office:document-meta>
</file>